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2" style:family="table-cell" style:parent-style-name="Default" style:data-style-name="N4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76.1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dmiar_robót__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1"/>
        <table:table-column table:style-name="co5" table:default-cell-style-name="ce2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number-columns-repeated="1015" table:default-cell-style-name="ce2"/>
        <table:table-column table:style-name="co9" table:number-columns-repeated="15360" table:default-cell-style-name="ce2"/>
        <table:table-row table:style-name="ro1">
          <table:table-cell office:value-type="string" table:number-columns-spanned="7" table:number-rows-spanned="1" table:style-name="ce37">
            <text:p>KOSZTORYS OFERTOWY - Załącznik nr 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Wykonanie szaty roślinnej wraz z dostawą i montażem elementów małej architektury w ramach <text:s/>projektu pn.: <text:s/>"Stworzenie stref zieleni miejskiej przy ul. 23 Stycznia, przy Rondzie im. Burmistrza Antoniego Nawrockiego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Opis robót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. jedn</text:p>
          </table:table-cell>
          <table:table-cell office:value-type="string" table:style-name="ce5">
            <text:p>Wartość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9">
            <text:p>1. Nasadzenia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liściastych na terenie płaskim, <text:s/>w dołach o średnicy i głębokości 0,7m z całkowitą zaprawą ziemią urodzajną i żelem utrzymującym wilgoć dołów z osadzeniem przy palikach, przywiązaniem i podlaniem po posadzeniu – buk pospolity 1 szt i grab pospolity 2 szt. „Pendula”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5]*[.F5]" table:style-name="ce15">
            <text:p>0,00</text:p>
          </table:table-cell>
          <table:table-cell table:number-columns-repeated="16377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liściastych na terenie płaskim w gruncie, w dołach o średnicy i głębokości 0,7m z całkowitą zaprawą ziemią urodzajną i żelem utrzymującym wilgoć dołów z osadzeniem przy palikach, przywiązaniem i podlaniem po posadzeniu – magnolia „Yellow Riwer”</text:p>
          </table:table-cell>
          <table:table-cell office:value-type="string" table:style-name="ce12">
            <text:p>szt.</text:p>
          </table:table-cell>
          <table:table-cell office:value-type="float" office:value="2" table:style-name="ce13">
            <text:p>2,00</text:p>
          </table:table-cell>
          <table:table-cell table:style-name="ce14"/>
          <table:table-cell office:value-type="float" office:value="0" table:formula="of:=[.E6]*[.F6]" table:style-name="ce15">
            <text:p>0,00</text:p>
          </table:table-cell>
          <table:table-cell table:number-columns-repeated="16377" table:style-name="ce6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liściastych na terenie płaskim, w dołach o średnicy i głębokości 0,7m z całkowitą zaprawą ziemią urodzajną i żelem utrzymującym wilgoć dołów z osadzeniem przy palikach, przywiązaniem i podlaniem po posadzeniu – jarząb szwedzki – 5szt. Grusza drobnoowockowa „Chanticleer” - 6szt., jabłoń „Royalty” - 5szt., robinia akacjowa „Frisia” – 3szt. , kasztanowiec czerwony „Briotii”- 15szt., wiśniapiłkowana „Kazan” - 3 szt.</text:p>
          </table:table-cell>
          <table:table-cell office:value-type="string" table:style-name="ce12">
            <text:p>szt.</text:p>
          </table:table-cell>
          <table:table-cell office:value-type="float" office:value="37" table:style-name="ce13">
            <text:p>37,00</text:p>
          </table:table-cell>
          <table:table-cell table:style-name="ce14"/>
          <table:table-cell office:value-type="float" office:value="0" table:formula="of:=[.E7]*[.F7]" table:style-name="ce15">
            <text:p>0,00</text:p>
          </table:table-cell>
          <table:table-cell table:number-columns-repeated="16377" table:style-name="ce6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iglastych na terenie płaskim, w <text:s/>dołach o średnicy 0,7m z całkowitą zaprawą ziemią urodzajną i żelem utrzymującym wilgoć – świerk serbski wys 2,5 m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4"/>
          <table:table-cell office:value-type="float" office:value="0" table:formula="of:=[.E8]*[.F8]" table:style-name="ce15">
            <text:p>0,00</text:p>
          </table:table-cell>
          <table:table-cell table:number-columns-repeated="16377" table:style-name="ce6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krzewów liściastych na terenie płaskim,w dołach o średnicy i głębokości 0,3m z całkowitą zaprawą dołów ziemią urodzajną i żelem utrzymującym wilgoć <text:s/>i podlaniem po posadzeniu</text:p>
          </table:table-cell>
          <table:table-cell office:value-type="string" table:style-name="ce12">
            <text:p>szt.</text:p>
          </table:table-cell>
          <table:table-cell office:value-type="float" office:value="1877" table:style-name="ce13">
            <text:p>1 877,00</text:p>
          </table:table-cell>
          <table:table-cell table:style-name="ce14"/>
          <table:table-cell office:value-type="float" office:value="0" table:formula="of:=[.E9]*[.F9]" table:style-name="ce15">
            <text:p>0,00</text:p>
          </table:table-cell>
          <table:table-cell table:number-columns-repeated="16377" table:style-name="ce6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krzewów iglastych na terenie płaskim, w dołach o średnicy i głębokości 0,5m z całkowitą zaprawą dołów ziemią urodzajną i żelem utrzymującym wilgoć <text:s/>i podlaniem po posadzeniu</text:p>
          </table:table-cell>
          <table:table-cell office:value-type="string" table:style-name="ce12">
            <text:p>szt.</text:p>
          </table:table-cell>
          <table:table-cell office:value-type="float" office:value="31" table:style-name="ce13">
            <text:p>31,00</text:p>
          </table:table-cell>
          <table:table-cell table:style-name="ce14"/>
          <table:table-cell office:value-type="float" office:value="0" table:formula="of:=[.E10]*[.F10]" table:style-name="ce15">
            <text:p>0,00</text:p>
          </table:table-cell>
          <table:table-cell table:number-columns-repeated="16377" table:style-name="ce6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Analiza własna</text:p>
          </table:table-cell>
          <table:table-cell office:value-type="string" table:style-name="ce10">
            <text:p>Wyłożenie kory przekompostowanej iglastej wokół posadzonych drzew warstwą grubości 10 cm, po uprzednim uformowaniu odpowiednich mis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30.6" table:style-name="ce15">
            <text:p>30,60</text:p>
          </table:table-cell>
          <table:table-cell table:style-name="ce16"/>
          <table:table-cell office:value-type="float" office:value="0" table:formula="of:=[.E11]*[.F11]" table:style-name="ce13">
            <text:p>0,00</text:p>
          </table:table-cell>
          <table:table-cell table:number-columns-repeated="16377" table:style-name="ce6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Analiza własna</text:p>
          </table:table-cell>
          <table:table-cell office:value-type="string" table:style-name="ce10">
            <text:p>Wyłożenie kory przekompostowanej iglastej wokół posadzonych krzewów warstwą grubości 5 cm, po uprzednim uformowaniu odpowiednich mis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530" table:style-name="ce15">
            <text:p>530,00</text:p>
          </table:table-cell>
          <table:table-cell table:style-name="ce16"/>
          <table:table-cell office:value-type="float" office:value="0" table:formula="of:=[.E12]*[.F12]" table:style-name="ce13">
            <text:p>0,00</text:p>
          </table:table-cell>
          <table:table-cell table:number-columns-repeated="16377" table:style-name="ce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Ułożenie warstwy kruszywa granitowego grubości 10 na agrowłókninie 94g/m2 po uprzednim wykonaniu koryta i rozplantowaniu wydobytej ziemi na miejscu.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168" table:style-name="ce13">
            <text:p>168,00</text:p>
          </table:table-cell>
          <table:table-cell table:style-name="ce14"/>
          <table:table-cell office:value-type="float" office:value="0" table:formula="of:=[.E13]*[.F13]" table:style-name="ce15">
            <text:p>0,00</text:p>
          </table:table-cell>
          <table:table-cell table:number-columns-repeated="16377" table:style-name="ce6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Montaż obrzeża z tworzywa , wysokość 100mm, szer 85mm , przytwierdzone kotwami w ilości 5 szt/m oraz gwożdziami z tworzywa o średnicy 16mm</text:p>
          </table:table-cell>
          <table:table-cell office:value-type="string" table:style-name="ce12">
            <text:p>m</text:p>
          </table:table-cell>
          <table:table-cell office:value-type="float" office:value="314" table:style-name="ce13">
            <text:p>314,00</text:p>
          </table:table-cell>
          <table:table-cell table:style-name="ce14"/>
          <table:table-cell office:value-type="float" office:value="0" table:formula="of:=[.E14]*[.F14]" table:style-name="ce15">
            <text:p>0,00</text:p>
          </table:table-cell>
          <table:table-cell table:number-columns-repeated="16377" table:style-name="ce6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adzenie traw ozdobnych (miskant cukrowy) na terenie płaskim, w dołach o średnicy i głębokości 0,3m z całkowitą zaprawą dołów ziemią urodzajną i żelem utrzymującym wilgoć i podlaniem po posadzeniu</text:p>
          </table:table-cell>
          <table:table-cell office:value-type="string" table:style-name="ce12">
            <text:p>szt.</text:p>
          </table:table-cell>
          <table:table-cell office:value-type="float" office:value="256" table:style-name="ce13">
            <text:p>256,00</text:p>
          </table:table-cell>
          <table:table-cell table:style-name="ce14"/>
          <table:table-cell office:value-type="float" office:value="0" table:formula="of:=[.E15]*[.F15]" table:style-name="ce15">
            <text:p>0,00</text:p>
          </table:table-cell>
          <table:table-cell table:number-columns-repeated="16377" table:style-name="ce6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Przygotowanie terenu pod obsadzenia bylinami , wymiana gleby rodzimej na ziemię urodzajną, warstwa <text:s/>grubości 20 cm wraz z rozplantowaniem ziemi z wykopu na miejscu</text:p>
          </table:table-cell>
          <table:table-cell office:value-type="string" table:style-name="ce12">
            <text:p>m2</text:p>
          </table:table-cell>
          <table:table-cell office:value-type="float" office:value="128" table:style-name="ce13">
            <text:p>128,00</text:p>
          </table:table-cell>
          <table:table-cell table:style-name="ce14"/>
          <table:table-cell office:value-type="float" office:value="0" table:formula="of:=[.E16]*[.F16]" table:style-name="ce15">
            <text:p>0,00</text:p>
          </table:table-cell>
          <table:table-cell table:number-columns-repeated="16377" table:style-name="ce6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adzenie bylin, roślin okrywkowych <text:s/>w ilości 1087 szt.</text:p>
          </table:table-cell>
          <table:table-cell office:value-type="string" table:style-name="ce12">
            <text:p>m2</text:p>
          </table:table-cell>
          <table:table-cell office:value-type="float" office:value="128" table:style-name="ce13">
            <text:p>128,00</text:p>
          </table:table-cell>
          <table:table-cell table:style-name="ce14"/>
          <table:table-cell office:value-type="float" office:value="0" table:formula="of:=[.E17]*[.F17]" table:style-name="ce15">
            <text:p>0,00</text:p>
          </table:table-cell>
          <table:table-cell table:number-columns-repeated="16377" table:style-name="ce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adzenie pnączy na terenie płaskim, w dołach o średnicy i głębokości 0,3m z całkowitą zaprawą ziemią urodzajną dołów i podlaniem po posadzeniu</text:p>
          </table:table-cell>
          <table:table-cell office:value-type="string" table:style-name="ce12">
            <text:p>szt.</text:p>
          </table:table-cell>
          <table:table-cell office:value-type="float" office:value="50" table:style-name="ce13">
            <text:p>50,00</text:p>
          </table:table-cell>
          <table:table-cell table:style-name="ce14"/>
          <table:table-cell office:value-type="float" office:value="0" table:formula="of:=[.E18]*[.F18]" table:style-name="ce15">
            <text:p>0,00</text:p>
          </table:table-cell>
          <table:table-cell table:number-columns-repeated="16377" table:style-name="ce6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Montaż tabliczek do trwałego oznakowania roślin o wymiarach 15,4x10,8x45 w kolorze zielonym (RAL6001) malowanych proszkowo z nadrukiem samoprzylepnym 10x10x20 na etykiecie samoprzylepnej zamocowanych w fundamentach betonowych 0,15x0,15x0,2</text:p>
          </table:table-cell>
          <table:table-cell office:value-type="string" table:style-name="ce12">
            <text:p>szt.</text:p>
          </table:table-cell>
          <table:table-cell office:value-type="float" office:value="24" table:style-name="ce13">
            <text:p>24,00</text:p>
          </table:table-cell>
          <table:table-cell table:style-name="ce15"/>
          <table:table-cell office:value-type="float" office:value="0" table:formula="of:=[.E19]*[.F19]" table:style-name="ce15">
            <text:p>0,00</text:p>
          </table:table-cell>
          <table:table-cell table:number-columns-repeated="16377" table:style-name="ce6"/>
        </table:table-row>
        <table:table-row table:style-name="ro14">
          <table:table-cell table:style-name="ce9"/>
          <table:table-cell table:style-name="ce11"/>
          <table:table-cell office:value-type="string" table:style-name="ce17">
            <text:p>Razem nasadzenia <text:s/>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5:.G19])" table:style-name="ce18">
            <text:p>0,00</text:p>
          </table:table-cell>
          <table:table-cell table:number-columns-repeated="16377" table:style-name="ce6"/>
        </table:table-row>
        <table:table-row table:style-name="ro14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15">
          <table:table-cell table:style-name="ce9"/>
          <table:table-cell table:style-name="ce11"/>
          <table:table-cell office:value-type="string" table:style-name="ce17">
            <text:p>Razem nasadzenia <text:s/>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20]+[.G21]" table:style-name="ce18">
            <text:p>0,00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9">
            <text:p>2. Wykonanie trawnika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pulchnienie gleby glebogryzarką na terenie płaskim ( w pobliżu drzew płytko przekopać ręcznie)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14"/>
          <table:table-cell office:value-type="float" office:value="0" table:formula="of:=[.E24]*[.F24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18" table:style-name="ce9">
            <text:p>18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Rozrzuczenie ziemi urodzajnej - warstwa grubości 5 cm<text:s/>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20"/>
          <table:table-cell office:value-type="float" office:value="0" table:formula="of:=[.E25]*[.F25]" table:style-name="ce15">
            <text:p>0,00</text:p>
          </table:table-cell>
          <table:table-cell table:number-columns-repeated="16377" table:style-name="ce19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Wysianie mieszanki nawozów wieloskładnikowych <text:s/>w dawce 3kg/m<text:span text:style-name="T2">2</text:span>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15"/>
          <table:table-cell office:value-type="float" office:value="0" table:formula="of:=[.E26]*[.F26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Wysianie mieszanki traw w ilości 4kg/m<text:span text:style-name="T2">2</text:span>na terenie płaskim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15"/>
          <table:table-cell office:value-type="float" office:value="0" table:formula="of:=[.E27]*[.F27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21" table:style-name="ce9">
            <text:p>21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Na powierzchni trawnika rozrzucenie warstwy torfu grubości 0,5-1,0cm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21"/>
          <table:table-cell office:value-type="float" office:value="0" table:formula="of:=[.E28]*[.F28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22" table:style-name="ce9">
            <text:p>22</text:p>
          </table:table-cell>
          <table:table-cell office:value-type="string" table:style-name="ce11">
            <text:p>Analiza własna</text:p>
          </table:table-cell>
          <table:table-cell office:value-type="string" table:style-name="ce10">
            <text:p>Usunięcie darni i chwastów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2400" table:style-name="ce13">
            <text:p>2 400,00</text:p>
          </table:table-cell>
          <table:table-cell table:style-name="ce14"/>
          <table:table-cell office:value-type="float" office:value="0" table:formula="of:=[.E29]*[.F29]" table:style-name="ce15">
            <text:p>0,00</text:p>
          </table:table-cell>
          <table:table-cell table:number-columns-repeated="16377" table:style-name="ce19"/>
        </table:table-row>
        <table:table-row table:style-name="ro18">
          <table:table-cell table:style-name="ce9"/>
          <table:table-cell table:style-name="ce11"/>
          <table:table-cell office:value-type="string" table:style-name="ce17">
            <text:p>Razem wykonanie trawnika <text:s/>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24:.G29])" table:style-name="ce18">
            <text:p>0,00</text:p>
          </table:table-cell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Razem wykonanie trawnika <text:s text:c="2"/>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30]+[.G31]" table:style-name="ce18">
            <text:p>0,00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9">
            <text:p>3. <text:s/>Uporządkowanie istniejących drzew i krzewów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12">
          <table:table-cell office:value-type="float" office:value="23" table:style-name="ce9">
            <text:p>23</text:p>
          </table:table-cell>
          <table:table-cell office:value-type="string" table:style-name="ce11">
            <text:p>Analiza własna</text:p>
          </table:table-cell>
          <table:table-cell office:value-type="string" table:style-name="ce22">
            <text:p>Uporządkowanie krzewów, w tym cięcia odmładzające i prześwietlające</text:p>
          </table:table-cell>
          <table:table-cell office:value-type="string" table:style-name="ce12">
            <text:p><text:span text:style-name="T3">m</text:span><text:span text:style-name="T4">2</text:span></text:p>
          </table:table-cell>
          <table:table-cell office:value-type="float" office:value="50" table:style-name="ce13">
            <text:p>50,00</text:p>
          </table:table-cell>
          <table:table-cell table:style-name="ce14"/>
          <table:table-cell office:value-type="float" office:value="0" table:formula="of:=[.E34]*[.F34]" table:style-name="ce15">
            <text:p>0,00</text:p>
          </table:table-cell>
          <table:table-cell table:number-columns-repeated="16377" table:style-name="ce6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11">
            <text:p>Analiza własna</text:p>
          </table:table-cell>
          <table:table-cell office:value-type="string" table:style-name="ce22">
            <text:p>Uporządkowanie drzew, w tym: usuwanie posuszu, jemioły, cięcia prześwietlające dostępne z podnośnika</text:p>
          </table:table-cell>
          <table:table-cell office:value-type="string" table:style-name="ce12">
            <text:p>szt.</text:p>
          </table:table-cell>
          <table:table-cell office:value-type="float" office:value="27" table:style-name="ce13">
            <text:p>27,00</text:p>
          </table:table-cell>
          <table:table-cell table:style-name="ce14"/>
          <table:table-cell office:value-type="float" office:value="0" table:formula="of:=[.E35]*[.F35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3">
          <table:table-cell table:style-name="ce9"/>
          <table:table-cell table:style-name="ce11"/>
          <table:table-cell office:value-type="string" table:style-name="ce17">
            <text:p>Razem uporządkowanie istniejących drzew i krzewów 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34:.G35])" table:style-name="ce18">
            <text:p>0,00</text:p>
          </table:table-cell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4">
          <table:table-cell table:style-name="ce9"/>
          <table:table-cell table:style-name="ce11"/>
          <table:table-cell office:value-type="string" table:style-name="ce17">
            <text:p>Razem uporządkowanie istniejących drzew i krzewów 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36]+[.G37]" table:style-name="ce18">
            <text:p>0,00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9">
            <text:p>4. Dostawa i montaż elementów małej architektury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20">
          <table:table-cell office:value-type="float" office:value="25" table:style-name="ce9">
            <text:p>25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Podpory do pnączy wysokości 1,8 m wolno stojące <text:s text:c="2"/>ze słupami stalowymi zamocowanymi w gruncie za pomocą fundamentów betonowych</text:p>
          </table:table-cell>
          <table:table-cell office:value-type="string" table:style-name="ce12">
            <text:p>m</text:p>
          </table:table-cell>
          <table:table-cell office:value-type="float" office:value="55" table:style-name="ce13">
            <text:p>55,00</text:p>
          </table:table-cell>
          <table:table-cell table:style-name="ce14"/>
          <table:table-cell office:value-type="float" office:value="0" table:formula="of:=[.E40]*[.F40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1">
          <table:table-cell office:value-type="float" office:value="26" table:style-name="ce9">
            <text:p>26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tojaki rowerowe w kształcie odwróconej litery „U” z rur stalowych ocynkowanych i malowanych proszkowo, przymocowane do podłoża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41]*[.F41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2">
          <table:table-cell office:value-type="float" office:value="27" table:style-name="ce9">
            <text:p>27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Ławki z oparciem z betonu architektonicznego z fakturą granitową z siedziskami drewnianymi z drewna egotycznego IROCO impregnowane preparatem UV oraz malowane, łączniki nierdzewne, Ławki przymocowane do podłoża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42]*[.F42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3">
          <table:table-cell office:value-type="float" office:value="28" table:style-name="ce9">
            <text:p>28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Kosze na śmieci z betonu architektonicznego z fakturą granitową o pojemności 60l, Kosze przymocowane do podłoża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43]*[.F43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4">
          <table:table-cell table:style-name="ce9"/>
          <table:table-cell table:style-name="ce11"/>
          <table:table-cell office:value-type="string" table:style-name="ce17">
            <text:p>Razem <text:s/>elementy małej architektury <text:s/>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42:.G43])" table:style-name="ce18">
            <text:p>0,00</text:p>
          </table:table-cell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Razem <text:s/>elementy małej architektury <text:s text:c="2"/>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44]+[.G45]" table:style-name="ce18">
            <text:p>0,00</text:p>
          </table:table-cell>
          <table:table-cell table:number-columns-repeated="16377" table:style-name="ce6"/>
        </table:table-row>
        <table:table-row table:style-name="ro18">
          <table:table-cell table:style-name="ce23"/>
          <table:table-cell table:style-name="ce24"/>
          <table:table-cell office:value-type="string" table:style-name="ce25">
            <text:p>PODSUMOWANIE <text:s/>- <text:s/>cena netto<text:s/></text:p>
          </table:table-cell>
          <table:table-cell table:number-columns-repeated="2" table:style-name="ce23"/>
          <table:table-cell table:style-name="ce26"/>
          <table:table-cell office:value-type="float" office:value="0" table:formula="of:=[.G20]+[.G30]+[.G36]+[.G44]" table:style-name="ce27">
            <text:p>0,00</text:p>
          </table:table-cell>
          <table:table-cell table:number-columns-repeated="16377" table:style-name="ce2"/>
        </table:table-row>
        <table:table-row table:style-name="ro25">
          <table:table-cell table:number-columns-repeated="2" table:style-name="ce28"/>
          <table:table-cell office:value-type="string" table:style-name="ce29">
            <text:p>Podatek VAT<text:s/></text:p>
          </table:table-cell>
          <table:table-cell table:number-columns-repeated="3" table:style-name="ce28"/>
          <table:table-cell office:value-type="float" office:value="0" table:formula="of:=[.G21]+[.G31]+[.G37]+[.G45]" table:style-name="ce27">
            <text:p>0,00</text:p>
          </table:table-cell>
          <table:table-cell table:number-columns-repeated="16377" table:style-name="ce2"/>
        </table:table-row>
        <table:table-row table:style-name="ro26">
          <table:table-cell table:number-columns-repeated="2" table:style-name="ce28"/>
          <table:table-cell office:value-type="string" table:style-name="ce25">
            <text:p>PODSUMOWANIE <text:s/>- <text:s/>cena brutto<text:s/></text:p>
          </table:table-cell>
          <table:table-cell table:number-columns-repeated="3" table:style-name="ce28"/>
          <table:table-cell office:value-type="float" office:value="0" table:formula="of:=[.G22]+[.G32]+[.G38]+[.G46]" table:style-name="ce27">
            <text:p>0,00</text:p>
          </table:table-cell>
          <table:table-cell table:number-columns-repeated="16377"/>
        </table:table-row>
        <table:table-row table:style-name="ro27">
          <table:table-cell table:number-columns-repeated="16384"/>
        </table:table-row>
        <table:table-row table:style-name="ro27">
          <table:table-cell table:style-name="ce33"/>
          <table:table-cell office:value-type="string" table:style-name="ce34">
            <text:p>Uwaga!</text:p>
          </table:table-cell>
          <table:table-cell table:number-columns-repeated="4" table:style-name="ce35"/>
          <table:table-cell table:style-name="ce32"/>
          <table:table-cell table:number-columns-repeated="16377"/>
        </table:table-row>
        <table:table-row table:style-name="ro27">
          <table:table-cell table:style-name="ce33"/>
          <table:table-cell office:value-type="string" table:style-name="ce35">
            <text:p>1.<text:s/></text:p>
          </table:table-cell>
          <table:table-cell office:value-type="string" table:style-name="ce35">
            <text:p>Wartości należy zaokraglic do dwóch miejsc po przecinku.</text:p>
          </table:table-cell>
          <table:table-cell table:number-columns-repeated="3" table:style-name="ce35"/>
          <table:table-cell table:style-name="ce32"/>
          <table:table-cell table:number-columns-repeated="16377"/>
        </table:table-row>
        <table:table-row table:style-name="ro27">
          <table:table-cell table:style-name="ce33"/>
          <table:table-cell office:value-type="string" table:style-name="ce35">
            <text:p>2.<text:s/></text:p>
          </table:table-cell>
          <table:table-cell office:value-type="string" table:style-name="ce35">
            <text:p>W kosztach należy uwzglednić nakłady na pielęgnacje zieleni w okresie gwarancyjnym, wynoszącym 12 miesięcy.</text:p>
          </table:table-cell>
          <table:table-cell table:number-columns-repeated="3" table:style-name="ce35"/>
          <table:table-cell table:style-name="ce32"/>
          <table:table-cell table:number-columns-repeated="16377"/>
        </table:table-row>
        <table:table-row table:style-name="ro27">
          <table:table-cell table:style-name="ce33"/>
          <table:table-cell office:value-type="string" table:style-name="ce35">
            <text:p>3.<text:s/></text:p>
          </table:table-cell>
          <table:table-cell office:value-type="string" table:style-name="ce35">
            <text:p>Po wprowadzeniu cen jednostkowych należy sprawdzić formuły i uzgodnic stawke VAT.</text:p>
          </table:table-cell>
          <table:table-cell table:number-columns-repeated="3" table:style-name="ce35"/>
          <table:table-cell table:style-name="ce32"/>
          <table:table-cell table:number-columns-repeated="16377"/>
        </table:table-row>
        <table:table-row table:style-name="ro28">
          <table:table-cell table:style-name="ce33"/>
          <table:table-cell office:value-type="string" table:style-name="ce36">
            <text:p>4.</text:p>
          </table:table-cell>
          <table:table-cell office:value-type="string" table:number-columns-spanned="5" table:number-rows-spanned="1" table:style-name="ce40">
            <text:p>Zamawiający wymaga wykonania nasadzeń zgdnie ze specyfikacją roślin określoną w dokumentacji projektowej, w szczególności w zakresie nasadzeń drzew, krzewów, bylin, traw ozdobnych, pnączy, roślin okrywowych.</text:p>
          </table:table-cell>
          <table:covered-table-cell table:number-columns-repeated="4"/>
          <table:table-cell table:number-columns-repeated="16377"/>
        </table:table-row>
        <table:table-row table:style-name="ro27">
          <table:table-cell table:style-name="ce33"/>
          <table:table-cell table:number-columns-repeated="5" table:style-name="ce35"/>
          <table:table-cell table:style-name="ce32"/>
          <table:table-cell table:number-columns-repeated="16377"/>
        </table:table-row>
        <table:table-row table:number-rows-repeated="65436" table:style-name="ro27">
          <table:table-cell table:number-columns-repeated="16384"/>
        </table:table-row>
        <table:table-row table:number-rows-repeated="21" table:style-name="ro29">
          <table:table-cell table:style-name="ce30"/>
          <table:table-cell table:number-columns-repeated="3" table:style-name="ce2"/>
          <table:table-cell table:style-name="ce31"/>
          <table:table-cell table:style-name="ce2"/>
          <table:table-cell table:style-name="ce32"/>
          <table:table-cell table:number-columns-repeated="16377" table:style-name="ce30"/>
        </table:table-row>
        <table:table-row table:number-rows-repeated="983021" table:style-name="ro27">
          <table:table-cell table:number-columns-repeated="16384"/>
        </table:table-row>
        <table:table-row table:number-rows-repeated="40" table:style-name="ro29">
          <table:table-cell table:style-name="ce30"/>
          <table:table-cell table:number-columns-repeated="3" table:style-name="ce2"/>
          <table:table-cell table:style-name="ce31"/>
          <table:table-cell table:style-name="ce2"/>
          <table:table-cell table:style-name="ce32"/>
          <table:table-cell table:number-columns-repeated="16377" table:style-name="ce30"/>
        </table:table-row>
        <table:table-row table:number-rows-repeated="2" table:style-name="ro27">
          <table:table-cell table:number-columns-repeated="16384"/>
        </table:table-row>
        <table:named-expressions>
          <table:named-range table:name="Print_Area" table:cell-range-address="Przedmiar_robót__.$A$1:Przedmiar_robót__.$G$57" table:base-cell-address="Przedmiar_robót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6299212598425in" fo:margin-bottom="1.06299212598425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ystyna</meta:initial-creator>
    <dc:creator>Maria Klemp</dc:creator>
    <meta:creation-date>2019-06-18T20:49:25Z</meta:creation-date>
    <dc:date>2019-07-02T13:32:53Z</dc:date>
    <meta:print-date>2019-07-02T13:32:16Z</meta:print-date>
    <meta:editing-cycles>73</meta:editing-cycles>
    <meta:editing-duration>PT127979S</meta:editing-duration>
  </office:meta>
</office:document-meta>
</file>