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41">
      <style:table-cell-properties fo:border="thin solid #000000" style:vertical-align="middle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41">
      <style:table-cell-properties fo:border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21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Excel_32_Built-in_32_Normal" style:data-style-name="N3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3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FFFF00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3pt" style:font-size-asian="13pt" style:font-size-complex="13pt"/>
    </style:style>
    <style:style style:name="ce34" style:family="table-cell" style:parent-style-name="Excel_32_Built-in_32_Normal" style:data-style-name="N30">
      <style:table-cell-properties fo:border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DDDDDD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8" style:family="table-cell" style:parent-style-name="Excel_32_Built-in_32_Normal" style:data-style-name="N38">
      <style:table-cell-properties fo:border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9" style:family="table-cell" style:parent-style-name="Excel_32_Built-in_32_Normal" style:data-style-name="N4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#DDDDDD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47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5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5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56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fo:color="#00CC33" style:font-name="Calibri1" style:font-name-asian="Calibri1" style:font-name-complex="Calibri1"/>
    </style:style>
    <style:style style:name="ce5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6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63" style:family="table-cell" style:parent-style-name="Excel_32_Built-in_32_Normal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6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00"/>
      <style:text-properties style:font-name="Calibri1" style:font-name-asian="Calibri1" style:font-name-complex="Calibri1" fo:font-size="10pt" style:font-size-asian="10pt" style:font-size-complex="10pt"/>
    </style:style>
    <style:style style:name="ce6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6" style:family="table-cell" style:parent-style-name="Excel_32_Built-in_32_Normal" style:data-style-name="N4">
      <style:table-cell-properties fo:border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7" style:family="table-cell" style:parent-style-name="Excel_32_Built-in_32_Normal" style:data-style-name="N30">
      <style:table-cell-properties fo:border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2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7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Excel_32_Built-in_32_Normal" style:data-style-name="N37">
      <style:table-cell-properties fo:border="thin solid #000000" style:vertical-align="middle" fo:background-color="#D9D9D9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6" style:family="table-cell" style:parent-style-name="Procentowy" style:data-style-name="N1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7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79" style:family="table-cell" style:parent-style-name="Excel_32_Built-in_32_Normal" style:data-style-name="N36">
      <style:table-cell-properties style:vertical-align="middle" fo:background-color="transparent"/>
      <style:text-properties style:font-name="Calibri1" style:font-name-asian="Calibri1" style:font-name-complex="Calibri1"/>
    </style:style>
    <style:style style:name="ce8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1" style:family="table-cell" style:parent-style-name="Excel_32_Built-in_32_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8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8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6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8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1" style:family="table-cell" style:parent-style-name="Excel_32_Built-in_32_Comm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93" style:family="table-cell" style:parent-style-name="Excel_32_Built-in_32_Normal" style:data-style-name="N30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="thin solid #000000" style:vertical-align="automatic" fo:wrap-option="wrap" fo:background-color="#DDDDDD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99" style:family="table-cell" style:parent-style-name="Excel_32_Built-in_32_Normal" style:data-style-name="N4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0" style:family="table-cell" style:parent-style-name="Excel_32_Built-in_32_Normal" style:data-style-name="N4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0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0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4" style:family="table-cell" style:parent-style-name="Excel_32_Built-in_32_Normal" style:data-style-name="N40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5" style:family="table-cell" style:parent-style-name="Excel_32_Built-in_32_Normal" style:data-style-name="N4">
      <style:table-cell-properties fo:border="thin solid #000000" style:vertical-align="automatic" fo:wrap-option="wrap" fo:background-color="#DDDDDD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6" style:family="table-cell" style:parent-style-name="Excel_32_Built-in_32_Normal" style:data-style-name="N37">
      <style:table-cell-properties fo:border="thin solid #000000" style:vertical-align="automatic" fo:wrap-option="wrap" fo:background-color="#DDDDDD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7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8" style:family="table-cell" style:parent-style-name="Excel_32_Built-in_32_Normal" style:data-style-name="N4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0" style:family="table-cell" style:parent-style-name="Excel_32_Built-in_32_Normal" style:data-style-name="N37">
      <style:table-cell-properties fo:border="thin solid #000000" style:vertical-align="automatic" fo:background-color="#D9D9D9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fo:border="thin solid #000000" style:vertical-align="middle" fo:wrap-option="wrap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/>
    </style:style>
    <style:style style:name="ce11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1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2.77283333333333cm"/>
    </style:style>
    <style:style style:name="co15" style:family="table-column">
      <style:table-column-properties fo:break-before="auto" style:column-width="10.2658333333333cm"/>
    </style:style>
    <style:style style:name="co16" style:family="table-column">
      <style:table-column-properties fo:break-before="auto" style:column-width="1.56633333333333cm"/>
    </style:style>
    <style:style style:name="co17" style:family="table-column">
      <style:table-column-properties fo:break-before="auto" style:column-width="2.37066666666667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2.39183333333333cm"/>
    </style:style>
    <style:style style:name="co20" style:family="table-column">
      <style:table-column-properties fo:break-before="auto" style:column-width="2.26483333333333cm"/>
    </style:style>
    <style:style style:name="co21" style:family="table-column">
      <style:table-column-properties fo:break-before="auto" style:column-width="7.704666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42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7.2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71.4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31.8pt" style:use-optimal-row-height="false" fo:break-before="auto"/>
    </style:style>
    <style:style style:name="ro11" style:family="table-row">
      <style:table-row-properties style:row-height="61.8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88.8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34.2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39.6pt" style:use-optimal-row-height="tru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52.8pt" style:use-optimal-row-height="true" fo:break-before="auto"/>
    </style:style>
    <style:style style:name="ro21" style:family="table-row">
      <style:table-row-properties style:row-height="79.2pt" style:use-optimal-row-height="true" fo:break-before="auto"/>
    </style:style>
    <style:style style:name="ro22" style:family="table-row">
      <style:table-row-properties style:row-height="66pt" style:use-optimal-row-height="true" fo:break-before="auto"/>
    </style:style>
    <style:style style:name="ro23" style:family="table-row">
      <style:table-row-properties style:row-height="19.8pt" style:use-optimal-row-height="false" fo:break-before="auto"/>
    </style:style>
    <style:style style:name="ro24" style:family="table-row">
      <style:table-row-properties style:row-height="22.2pt" style:use-optimal-row-height="false" fo:break-before="auto"/>
    </style:style>
    <style:style style:name="ro25" style:family="table-row">
      <style:table-row-properties style:row-height="45.6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66.6pt" style:use-optimal-row-height="false" fo:break-before="auto"/>
    </style:style>
    <style:style style:name="ro28" style:family="table-row">
      <style:table-row-properties style:row-height="25.8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37.8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27.6pt" style:use-optimal-row-height="true" fo:break-before="auto"/>
    </style:style>
    <style:style style:name="ro33" style:family="table-row">
      <style:table-row-properties style:row-height="25.2pt" style:use-optimal-row-height="false" fo:break-before="auto"/>
    </style:style>
    <style:style style:name="ro34" style:family="table-row">
      <style:table-row-properties style:row-height="41.4pt" style:use-optimal-row-height="true" fo:break-before="auto"/>
    </style:style>
    <style:style style:name="ro3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kosztów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adanie:</text:p>
          </table:table-cell>
          <table:table-cell table:style-name="ce3"/>
          <table:table-cell office:value-type="string" table:style-name="ce2">
            <text:p>Znak: BZPiFZ.271.....202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Budowa oświetlenia drogowego wraz z doświetleniem przejść dla pieszych i przejazdów dla rowerzystów na terenie os. Leśnego w Solcu Kujawskim w ramach Projektu pn.: "Modernizacja istniejącego oświetlenia ulicznego na terenie Osiedla Leśnego - energooszczędne oświetlenie w Gminie Solec Kujawski"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Zamawiający: Gmina Solec Kujawski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Wykonawca: …...............................................................</text:p>
          </table:table-cell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4">
          <table:table-cell office:value-type="string" table:style-name="ce4">
            <text:p>ZBIORCZE ZESTAWIENIE KOSZTÓW: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style-name="ce5">
            <text:p>Nazwa Robót</text:p>
          </table:table-cell>
          <table:table-cell office:value-type="string" table:style-name="ce5">
            <text:p>Netto</text:p>
          </table:table-cell>
          <table:table-cell office:value-type="string" table:style-name="ce6">
            <text:p>podatek VAT</text:p>
          </table:table-cell>
          <table:table-cell office:value-type="string" table:style-name="ce5">
            <text:p>Brutto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ZADANIE 1– Budowa nowego oświetlenia drogowego wraz z doświetleniem przejść dla pieszych i przejazdów dla rowerów na terenie os. Leśnego w Solcu Kujawskim</text:p>
          </table:table-cell>
          <table:table-cell office:value-type="float" office:value="0" table:formula="of:=['ZADANIE_1_-_Budowa_oświetlenia'.G663]" table:style-name="ce8">
            <text:p><text:s/>- zł<text:s/></text:p>
          </table:table-cell>
          <table:table-cell office:value-type="float" office:value="0" table:formula="of:=[.B10]*0.23" table:style-name="ce8">
            <text:p><text:s/>- zł<text:s/></text:p>
          </table:table-cell>
          <table:table-cell office:value-type="float" office:value="0" table:formula="of:=[.B10]+[.C10]" table:style-name="ce8">
            <text:p><text:s/>- zł<text:s/>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ZADANIE 2 – Demontaż istniejącego oświetlenia drogowego stanowiącego własność ENEA Oświetlenie Sp. z o.o. na terenie os. Leśnego w Solcu Kujawskim</text:p>
          </table:table-cell>
          <table:table-cell office:value-type="float" office:value="0" table:style-name="ce8">
            <text:p><text:s/>- zł<text:s/></text:p>
          </table:table-cell>
          <table:table-cell office:value-type="float" office:value="0" table:formula="of:=[.B11]*0.23" table:style-name="ce8">
            <text:p><text:s/>- zł<text:s/></text:p>
          </table:table-cell>
          <table:table-cell office:value-type="float" office:value="0" table:formula="of:=[.B11]+[.C11]" table:style-name="ce8">
            <text:p><text:s/>- zł<text:s/>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RAZEM WARTOŚĆ CAŁEGO ZADANIA netto</text:p>
          </table:table-cell>
          <table:table-cell office:value-type="float" office:value="0" table:formula="of:=[.B10]+[.B11]" table:number-columns-spanned="3" table:number-rows-spanned="1" table:style-name="ce12">
            <text:p><text:s/>- zł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9">
            <text:p>Podatek VAT</text:p>
          </table:table-cell>
          <table:table-cell office:value-type="float" office:value="0" table:formula="of:=[.B12]*23%" table:number-columns-spanned="3" table:number-rows-spanned="1" table:style-name="ce12">
            <text:p><text:s/>- zł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9">
            <text:p>RAZEM WARTOŚĆCAŁEGO <text:s/>ZADANIA brutto</text:p>
          </table:table-cell>
          <table:table-cell office:value-type="float" office:value="0" table:formula="of:=[.B12]+[.B13]" table:number-columns-spanned="3" table:number-rows-spanned="1" table:style-name="ce13">
            <text:p>0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2" table:style-name="ce3"/>
          <table:table-cell office:value-type="string" table:number-columns-spanned="2" table:number-rows-spanned="1" table:style-name="ce14">
            <text:p>………………………………………</text:p>
          </table:table-cell>
          <table:covered-table-cell/>
          <table:table-cell table:number-columns-repeated="16380"/>
        </table:table-row>
        <table:table-row table:style-name="ro12">
          <table:table-cell table:number-columns-repeated="2" table:style-name="ce3"/>
          <table:table-cell office:value-type="string" table:number-columns-spanned="2" table:number-rows-spanned="1" table:style-name="ce15">
            <text:p>podpis upoważnionego przedstawiciela Wykonawcy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19">
            <text:p>Zbiorcze Zestawienie Kosztów (ZZK) sporządzić dla wszystkich ulic objętych zamówieniem, wyceniając <text:s/>pozycje zawarte w arkuszach: pn.: "ZADANIE 1 – Budowa oświetlenia", "ZADANIE 2 – Demontaż oświetlenia"<text:s/></text:p>
            <text:p>Wykonawca ma prawo do zmiany podstaw wyceny poszczególnych pozycji w ZZK, podane podstawy mają charakter przykładowy.</text:p>
            <text:p/>
            <text:p>Cena jednostkowa lub kwota ryczałtowa pozycji kosztorysowej winna uwzględniać wszystkie czynności, wymagania i badania składające się na jej wykonanie, określone dla tej roboty w Specyfikacjach Technicznych Wykonania i Odbioru Robót i w Dokumentacji Projektowej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19">
            <text:p><text:s/>Zamawiający nie odpowiada za prawidłowość formuł w pliku EXCEL <text:s/>Wykonawca jest zobowiązany do ich sprawdzenia.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Zestawienie_kosztów.$A$1:Zestawienie_kosztów.$D$20" table:base-cell-address="Zestawienie_kosztów.$A$1"/>
        </table:named-expressions>
      </table:table>
      <table:table table:name="ZADANIE_1_-_Budowa_oświetlenia" table:style-name="ta2">
        <table:table-column table:style-name="co4" table:default-cell-style-name="ce82"/>
        <table:table-column table:style-name="co5" table:default-cell-style-name="ce83"/>
        <table:table-column table:style-name="co6" table:default-cell-style-name="ce84"/>
        <table:table-column table:style-name="co7" table:default-cell-style-name="ce82"/>
        <table:table-column table:style-name="co8" table:default-cell-style-name="ce85"/>
        <table:table-column table:style-name="co9" table:default-cell-style-name="ce86"/>
        <table:table-column table:style-name="co10" table:default-cell-style-name="ce62"/>
        <table:table-column table:style-name="co11" table:default-cell-style-name="ce2"/>
        <table:table-column table:style-name="co12" table:default-cell-style-name="ce2"/>
        <table:table-column table:style-name="co11" table:number-columns-repeated="1015" table:default-cell-style-name="ce2"/>
        <table:table-column table:style-name="co3" table:number-columns-repeated="15360" table:default-cell-style-name="ce1"/>
        <table:table-row table:style-name="ro14">
          <table:table-cell office:value-type="string" table:number-columns-spanned="7" table:number-rows-spanned="1" table:style-name="ce87">
            <text:p>Zadanie 1 – Budowa nowego oświetlenia drogowego wraz z doświetleniem przejść dla pieszych i przejazdów dla rowerów na terenie os. Leśnego w Solcu Kujawskim<text:s/></text:p>
            <text:p><text:span text:style-name="T1">(ul.Barwna, Błękitna, Jesienna, Kolorowa, Letnia, Łąkowa, Malinowa, Mroźna, Pogodna, Prosta, Słoneczna, Srebrna, Śnieżna, Tęczowa, Wiejska, Wiosenna, Zbożowa, Zielona, Zimowa, Złota)</text:span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15"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22">
            <text:p>Lp.</text:p>
          </table:table-cell>
          <table:table-cell office:value-type="string" table:style-name="ce23">
            <text:p>Podstawa</text:p>
          </table:table-cell>
          <table:table-cell office:value-type="string" table:style-name="ce23">
            <text:p>Opis</text:p>
          </table:table-cell>
          <table:table-cell office:value-type="string" table:style-name="ce22">
            <text:p>Jedn.obm.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</text:p>
          </table:table-cell>
          <table:table-cell office:value-type="string" table:style-name="ce25">
            <text:p>Wartość</text:p>
          </table:table-cell>
          <table:table-cell table:number-columns-repeated="1017" table:style-name="ce2"/>
          <table:table-cell table:number-columns-repeated="15360" table:style-name="ce10"/>
        </table:table-row>
        <table:table-row table:style-name="ro16">
          <table:table-cell office:value-type="string" table:style-name="ce26">
            <text:p>I.1</text:p>
          </table:table-cell>
          <table:table-cell table:style-name="ce27"/>
          <table:table-cell office:value-type="string" table:style-name="ce28">
            <text:p>BUDOWA OŚWIETLENIA DROGOWEGO OSIEDLE LEŚNE - SZAFA OŚWIETLENIOWA SOL1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7" table:style-name="ce33"/>
        </table:table-row>
        <table:table-row table:style-name="ro17">
          <table:table-cell office:value-type="string" table:style-name="ce34">
            <text:p>1.1</text:p>
          </table:table-cell>
          <table:table-cell table:style-name="ce35"/>
          <table:table-cell office:value-type="string" table:style-name="ce36">
            <text:p>SZAFA OŚWIETLENIOWA SOL1 I WLZ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41">
            <text:p>1</text:p>
          </table:table-cell>
          <table:table-cell office:value-type="string" table:style-name="ce42">
            <text:p>KNR-W 5-10 1106-01</text:p>
          </table:table-cell>
          <table:table-cell office:value-type="string" table:style-name="ce43">
            <text:p>Montaż szaf sterowniczych sygnalizacji ulicznej lub oświetlenia zewnętrznego o ciężarze do 100 kg na gotowym fundamencie - Szafa oświetleniowa SOL1 - ul. Jesienna/Tęczowa.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7]*[.F7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2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8]*[.F8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3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9]*[.F9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 office:value-type="string" table:style-name="ce41">
            <text:p>4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10]*[.F10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5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1]*[.F11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41">
            <text:p>6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12]*[.F12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7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13]*[.F13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8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14]*[.F14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9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5]*[.F15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10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16]*[.F16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11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7]*[.F1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2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8]*[.F1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3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9]*[.F1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4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0]*[.F2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5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1]*[.F21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SZAFA OŚWIETLENIOWA SOL1 I WLZ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7:.G21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.2</text:p>
          </table:table-cell>
          <table:table-cell table:style-name="ce35"/>
          <table:table-cell office:value-type="string" table:style-name="ce36">
            <text:p>OŚWIETLENIE UL. PROST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50">
            <text:p>16</text:p>
          </table:table-cell>
          <table:table-cell office:value-type="string" table:style-name="ce51">
            <text:p>KNR 2-31 0805-03</text:p>
          </table:table-cell>
          <table:table-cell office:value-type="string" table:style-name="ce52">
            <text:p>Ręczne rozebranie nawierzchni z kostki kamiennej nieregularnej o wys. 8cm na podsypce cementowo-piaskowej</text:p>
          </table:table-cell>
          <table:table-cell office:value-type="string" table:style-name="ce53">
            <text:p>m2</text:p>
          </table:table-cell>
          <table:table-cell office:value-type="float" office:value="16" table:formula="of:=16*1*1" table:style-name="ce54">
            <text:p>16,000</text:p>
          </table:table-cell>
          <table:table-cell table:style-name="ce55"/>
          <table:table-cell office:value-type="float" office:value="0" table:formula="of:=[.E24]*[.F24]" table:style-name="ce56">
            <text:p><text:s/>-<text:s text:c="6"/></text:p>
          </table:table-cell>
          <table:table-cell table:number-columns-repeated="16377" table:style-name="ce57"/>
        </table:table-row>
        <table:table-row table:style-name="ro19">
          <table:table-cell office:value-type="string" table:style-name="ce50">
            <text:p>17</text:p>
          </table:table-cell>
          <table:table-cell office:value-type="string" table:style-name="ce51">
            <text:p>KNR 0-11 0321-01</text:p>
          </table:table-cell>
          <table:table-cell office:value-type="string" table:style-name="ce52">
            <text:p>Chodniki z kostki betonowej gr. 6cm na podsypce cementowo-piaskowej gr. 50mm w wypełnieniem spoin piaskiem</text:p>
          </table:table-cell>
          <table:table-cell office:value-type="string" table:style-name="ce53">
            <text:p>m2</text:p>
          </table:table-cell>
          <table:table-cell office:value-type="float" office:value="16" table:style-name="ce54">
            <text:p>16,000</text:p>
          </table:table-cell>
          <table:table-cell table:style-name="ce55"/>
          <table:table-cell office:value-type="float" office:value="0" table:formula="of:=[.E25]*[.F25]" table:style-name="ce56">
            <text:p><text:s/>-<text:s text:c="6"/></text:p>
          </table:table-cell>
          <table:table-cell table:number-columns-repeated="16377" table:style-name="ce57"/>
        </table:table-row>
        <table:table-row table:style-name="ro20">
          <table:table-cell office:value-type="string" table:style-name="ce41">
            <text:p>18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1282" table:style-name="ce45">
            <text:p>1 282,000</text:p>
          </table:table-cell>
          <table:table-cell table:style-name="ce46"/>
          <table:table-cell office:value-type="float" office:value="0" table:formula="of:=[.E26]*[.F26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19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39.6" table:style-name="ce45">
            <text:p>39,600</text:p>
          </table:table-cell>
          <table:table-cell table:style-name="ce46"/>
          <table:table-cell office:value-type="float" office:value="0" table:formula="of:=[.E27]*[.F27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20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26" table:style-name="ce45">
            <text:p>26,000</text:p>
          </table:table-cell>
          <table:table-cell table:style-name="ce46"/>
          <table:table-cell office:value-type="float" office:value="0" table:formula="of:=[.E28]*[.F28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21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6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29]*[.F2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2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26" table:style-name="ce45">
            <text:p>26,000</text:p>
          </table:table-cell>
          <table:table-cell table:style-name="ce46"/>
          <table:table-cell office:value-type="float" office:value="0" table:formula="of:=[.E30]*[.F3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3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2,0m/0st.</text:p>
          </table:table-cell>
          <table:table-cell office:value-type="string" table:style-name="ce44">
            <text:p>szt.</text:p>
          </table:table-cell>
          <table:table-cell office:value-type="float" office:value="4" table:style-name="ce45">
            <text:p>4,000</text:p>
          </table:table-cell>
          <table:table-cell table:style-name="ce46"/>
          <table:table-cell office:value-type="float" office:value="0" table:formula="of:=[.E31]*[.F3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4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36" table:style-name="ce45">
            <text:p>36,000</text:p>
          </table:table-cell>
          <table:table-cell table:style-name="ce46"/>
          <table:table-cell office:value-type="float" office:value="0" table:formula="of:=[.E32]*[.F3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5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268" table:style-name="ce45">
            <text:p>268,000</text:p>
          </table:table-cell>
          <table:table-cell table:style-name="ce46"/>
          <table:table-cell office:value-type="float" office:value="0" table:formula="of:=[.E33]*[.F33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26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4 z odlewu aluminiowego IP66 z regulacją kąta pochylenia, źródłem LED w białym zimnym kolorze (4000K ±10%), oraz redukcją <text:s text:c="2"/>mocy w oprawie - parametry oprawy IZYLUM2 30 LEDS 700mA 5308 NW 67W.</text:p>
          </table:table-cell>
          <table:table-cell office:value-type="string" table:style-name="ce44">
            <text:p>szt.</text:p>
          </table:table-cell>
          <table:table-cell office:value-type="float" office:value="26" table:style-name="ce45">
            <text:p>26,000</text:p>
          </table:table-cell>
          <table:table-cell table:style-name="ce46"/>
          <table:table-cell office:value-type="float" office:value="0" table:formula="of:=[.E34]*[.F34]" table:style-name="ce47">
            <text:p><text:s/>-<text:s text:c="6"/></text:p>
          </table:table-cell>
          <table:table-cell table:number-columns-repeated="16377"/>
        </table:table-row>
        <table:table-row table:style-name="ro22">
          <table:table-cell office:value-type="string" table:style-name="ce41">
            <text:p>27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5 asymetryczna z odlewu aluminiowego IP66 z regulacją kąta pochylenia, źródłem LED o mocy 67W o barwie światła (5500K-6000K) - parametry oprawy IZYLUM2 30 LEDS 700mA NW 67W asymetryczna.</text:p>
          </table:table-cell>
          <table:table-cell office:value-type="string" table:style-name="ce44">
            <text:p>szt.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35]*[.F35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28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72" table:style-name="ce45">
            <text:p>72,000</text:p>
          </table:table-cell>
          <table:table-cell table:style-name="ce46"/>
          <table:table-cell office:value-type="float" office:value="0" table:formula="of:=[.E36]*[.F3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9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160" table:style-name="ce45">
            <text:p>160,000</text:p>
          </table:table-cell>
          <table:table-cell table:style-name="ce46"/>
          <table:table-cell office:value-type="float" office:value="0" table:formula="of:=[.E37]*[.F3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0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44" table:style-name="ce45">
            <text:p>144,000</text:p>
          </table:table-cell>
          <table:table-cell table:style-name="ce46"/>
          <table:table-cell office:value-type="float" office:value="0" table:formula="of:=[.E38]*[.F3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1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39]*[.F3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2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24" table:style-name="ce45">
            <text:p>24,000</text:p>
          </table:table-cell>
          <table:table-cell table:style-name="ce46"/>
          <table:table-cell office:value-type="float" office:value="0" table:formula="of:=[.E40]*[.F4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3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36" table:style-name="ce45">
            <text:p>36,000</text:p>
          </table:table-cell>
          <table:table-cell table:style-name="ce46"/>
          <table:table-cell office:value-type="float" office:value="0" table:formula="of:=[.E41]*[.F4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4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42]*[.F4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5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36" table:style-name="ce45">
            <text:p>36,000</text:p>
          </table:table-cell>
          <table:table-cell table:style-name="ce46"/>
          <table:table-cell office:value-type="float" office:value="0" table:formula="of:=[.E43]*[.F4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6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44]*[.F4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7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36" table:style-name="ce45">
            <text:p>36,000</text:p>
          </table:table-cell>
          <table:table-cell table:style-name="ce46"/>
          <table:table-cell office:value-type="float" office:value="0" table:formula="of:=[.E45]*[.F4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8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46]*[.F46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PROST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24:.G46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.3</text:p>
          </table:table-cell>
          <table:table-cell table:style-name="ce35"/>
          <table:table-cell office:value-type="string" table:style-name="ce36">
            <text:p>OŚWIETLENIE UL. ŁĄKOW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39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367" table:style-name="ce45">
            <text:p>367,000</text:p>
          </table:table-cell>
          <table:table-cell table:style-name="ce46"/>
          <table:table-cell office:value-type="float" office:value="0" table:formula="of:=[.E49]*[.F4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0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5.5" table:style-name="ce45">
            <text:p>5,500</text:p>
          </table:table-cell>
          <table:table-cell table:style-name="ce46"/>
          <table:table-cell office:value-type="float" office:value="0" table:formula="of:=[.E50]*[.F5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1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5.5" table:style-name="ce45">
            <text:p>5,500</text:p>
          </table:table-cell>
          <table:table-cell table:style-name="ce46"/>
          <table:table-cell office:value-type="float" office:value="0" table:formula="of:=[.E51]*[.F5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2</text:p>
          </table:table-cell>
          <table:table-cell office:value-type="string" table:style-name="ce42">
            <text:p>KNNR 5 0724-02</text:p>
          </table:table-cell>
          <table:table-cell office:value-type="string" table:style-name="ce43">
            <text:p>Wykopy pionowe ręczne dla urządzenia przeciskowego wraz z jego zasypaniem w gruncie nienawodnionym kat.III-IV</text:p>
          </table:table-cell>
          <table:table-cell office:value-type="string" table:style-name="ce44">
            <text:p>m3</text:p>
          </table:table-cell>
          <table:table-cell office:value-type="float" office:value="2.64" table:style-name="ce45">
            <text:p>2,640</text:p>
          </table:table-cell>
          <table:table-cell table:style-name="ce46"/>
          <table:table-cell office:value-type="float" office:value="0" table:formula="of:=[.E52]*[.F5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3</text:p>
          </table:table-cell>
          <table:table-cell office:value-type="string" table:style-name="ce42">
            <text:p>KNNR 5 0723-01</text:p>
          </table:table-cell>
          <table:table-cell office:value-type="string" table:style-name="ce43">
            <text:p>Przewierty mechaniczne dla rury o śr.do 100 mm pod obiektami rura fi 75/750N.</text:p>
          </table:table-cell>
          <table:table-cell office:value-type="string" table:style-name="ce44">
            <text:p>m</text:p>
          </table:table-cell>
          <table:table-cell office:value-type="float" office:value="7" table:style-name="ce45">
            <text:p>7,000</text:p>
          </table:table-cell>
          <table:table-cell table:style-name="ce46"/>
          <table:table-cell office:value-type="float" office:value="0" table:formula="of:=[.E53]*[.F5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4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367" table:style-name="ce45">
            <text:p>367,000</text:p>
          </table:table-cell>
          <table:table-cell table:style-name="ce46"/>
          <table:table-cell office:value-type="float" office:value="0" table:formula="of:=[.E54]*[.F5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5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734" table:style-name="ce45">
            <text:p>734,000</text:p>
          </table:table-cell>
          <table:table-cell table:style-name="ce46"/>
          <table:table-cell office:value-type="float" office:value="0" table:formula="of:=[.E55]*[.F55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46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452" table:style-name="ce45">
            <text:p>452,000</text:p>
          </table:table-cell>
          <table:table-cell table:style-name="ce46"/>
          <table:table-cell office:value-type="float" office:value="0" table:formula="of:=[.E56]*[.F5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7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367" table:style-name="ce45">
            <text:p>367,000</text:p>
          </table:table-cell>
          <table:table-cell table:style-name="ce46"/>
          <table:table-cell office:value-type="float" office:value="0" table:formula="of:=[.E57]*[.F57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48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14.3" table:style-name="ce45">
            <text:p>14,300</text:p>
          </table:table-cell>
          <table:table-cell table:style-name="ce46"/>
          <table:table-cell office:value-type="float" office:value="0" table:formula="of:=[.E58]*[.F58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49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11" table:style-name="ce45">
            <text:p>11,000</text:p>
          </table:table-cell>
          <table:table-cell table:style-name="ce46"/>
          <table:table-cell office:value-type="float" office:value="0" table:formula="of:=[.E59]*[.F59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50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6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60]*[.F6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1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11" table:style-name="ce45">
            <text:p>11,000</text:p>
          </table:table-cell>
          <table:table-cell table:style-name="ce46"/>
          <table:table-cell office:value-type="float" office:value="0" table:formula="of:=[.E61]*[.F6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2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13" table:style-name="ce45">
            <text:p>13,000</text:p>
          </table:table-cell>
          <table:table-cell table:style-name="ce46"/>
          <table:table-cell office:value-type="float" office:value="0" table:formula="of:=[.E62]*[.F6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3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100" table:style-name="ce45">
            <text:p>100,000</text:p>
          </table:table-cell>
          <table:table-cell table:style-name="ce46"/>
          <table:table-cell office:value-type="float" office:value="0" table:formula="of:=[.E63]*[.F63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54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3 z odlewu aluminiowego IP66 z regulacją kąta pochylenia, źródłem LED w białym zimnym kolorze (4000K ±10%), oraz redukcją <text:s text:c="2"/>mocy w oprawie - parametry oprawy IZYLUM2 30 LEDS 700mA 5304 NW 67W.</text:p>
          </table:table-cell>
          <table:table-cell office:value-type="string" table:style-name="ce44">
            <text:p>szt.</text:p>
          </table:table-cell>
          <table:table-cell office:value-type="float" office:value="11" table:style-name="ce45">
            <text:p>11,000</text:p>
          </table:table-cell>
          <table:table-cell table:style-name="ce46"/>
          <table:table-cell office:value-type="float" office:value="0" table:formula="of:=[.E64]*[.F64]" table:style-name="ce47">
            <text:p><text:s/>-<text:s text:c="6"/></text:p>
          </table:table-cell>
          <table:table-cell table:number-columns-repeated="16377"/>
        </table:table-row>
        <table:table-row table:style-name="ro22">
          <table:table-cell office:value-type="string" table:style-name="ce41">
            <text:p>55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5 asymetryczna z odlewu aluminiowego IP66 z regulacją kąta pochylenia, źródłem LED o mocy 67W o barwie światła (5500K-6000K) - parametry oprawy IZYLUM2 30 LEDS 700mA NW 67W asymetryczna.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65]*[.F65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56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26" table:style-name="ce45">
            <text:p>26,000</text:p>
          </table:table-cell>
          <table:table-cell table:style-name="ce46"/>
          <table:table-cell office:value-type="float" office:value="0" table:formula="of:=[.E66]*[.F6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7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60" table:style-name="ce45">
            <text:p>60,000</text:p>
          </table:table-cell>
          <table:table-cell table:style-name="ce46"/>
          <table:table-cell office:value-type="float" office:value="0" table:formula="of:=[.E67]*[.F6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8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54" table:style-name="ce45">
            <text:p>54,000</text:p>
          </table:table-cell>
          <table:table-cell table:style-name="ce46"/>
          <table:table-cell office:value-type="float" office:value="0" table:formula="of:=[.E68]*[.F6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9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69]*[.F6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60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70]*[.F7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61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13" table:style-name="ce45">
            <text:p>13,000</text:p>
          </table:table-cell>
          <table:table-cell table:style-name="ce46"/>
          <table:table-cell office:value-type="float" office:value="0" table:formula="of:=[.E71]*[.F7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62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72]*[.F7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63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3" table:style-name="ce45">
            <text:p>13,000</text:p>
          </table:table-cell>
          <table:table-cell table:style-name="ce46"/>
          <table:table-cell office:value-type="float" office:value="0" table:formula="of:=[.E73]*[.F7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64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74]*[.F7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65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3" table:style-name="ce45">
            <text:p>13,000</text:p>
          </table:table-cell>
          <table:table-cell table:style-name="ce46"/>
          <table:table-cell office:value-type="float" office:value="0" table:formula="of:=[.E75]*[.F7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66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76]*[.F76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ŁĄKOW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49:.G76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.4</text:p>
          </table:table-cell>
          <table:table-cell table:style-name="ce35"/>
          <table:table-cell office:value-type="string" table:style-name="ce36">
            <text:p>OŚWIETLENIE UL. TĘCZOW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67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639" table:style-name="ce45">
            <text:p>639,000</text:p>
          </table:table-cell>
          <table:table-cell table:style-name="ce46"/>
          <table:table-cell office:value-type="float" office:value="0" table:formula="of:=[.E79]*[.F7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68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16" table:style-name="ce45">
            <text:p>16,000</text:p>
          </table:table-cell>
          <table:table-cell table:style-name="ce46"/>
          <table:table-cell office:value-type="float" office:value="0" table:formula="of:=[.E80]*[.F8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69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16" table:style-name="ce45">
            <text:p>16,000</text:p>
          </table:table-cell>
          <table:table-cell table:style-name="ce46"/>
          <table:table-cell office:value-type="float" office:value="0" table:formula="of:=[.E81]*[.F8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70</text:p>
          </table:table-cell>
          <table:table-cell office:value-type="string" table:style-name="ce42">
            <text:p>KNNR 5 0724-02</text:p>
          </table:table-cell>
          <table:table-cell office:value-type="string" table:style-name="ce43">
            <text:p>Wykopy pionowe ręczne dla urządzenia przeciskowego wraz z jego zasypaniem w gruncie nienawodnionym kat.III-IV</text:p>
          </table:table-cell>
          <table:table-cell office:value-type="string" table:style-name="ce44">
            <text:p>m3</text:p>
          </table:table-cell>
          <table:table-cell office:value-type="float" office:value="26.4" table:style-name="ce45">
            <text:p>26,400</text:p>
          </table:table-cell>
          <table:table-cell table:style-name="ce46"/>
          <table:table-cell office:value-type="float" office:value="0" table:formula="of:=[.E82]*[.F8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71</text:p>
          </table:table-cell>
          <table:table-cell office:value-type="string" table:style-name="ce42">
            <text:p>KNNR 5 0723-01</text:p>
          </table:table-cell>
          <table:table-cell office:value-type="string" table:style-name="ce43">
            <text:p>Przewierty mechaniczne dla rury o śr.do 100 mm pod obiektami rura fi 75/750N.</text:p>
          </table:table-cell>
          <table:table-cell office:value-type="string" table:style-name="ce44">
            <text:p>m</text:p>
          </table:table-cell>
          <table:table-cell office:value-type="float" office:value="96" table:style-name="ce45">
            <text:p>96,000</text:p>
          </table:table-cell>
          <table:table-cell table:style-name="ce46"/>
          <table:table-cell office:value-type="float" office:value="0" table:formula="of:=[.E83]*[.F8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72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543" table:style-name="ce45">
            <text:p>543,000</text:p>
          </table:table-cell>
          <table:table-cell table:style-name="ce46"/>
          <table:table-cell office:value-type="float" office:value="0" table:formula="of:=[.E84]*[.F8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73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1086" table:style-name="ce45">
            <text:p>1 086,000</text:p>
          </table:table-cell>
          <table:table-cell table:style-name="ce46"/>
          <table:table-cell office:value-type="float" office:value="0" table:formula="of:=[.E85]*[.F85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74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861" table:style-name="ce45">
            <text:p>861,000</text:p>
          </table:table-cell>
          <table:table-cell table:style-name="ce46"/>
          <table:table-cell office:value-type="float" office:value="0" table:formula="of:=[.E86]*[.F8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75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639" table:style-name="ce45">
            <text:p>639,000</text:p>
          </table:table-cell>
          <table:table-cell table:style-name="ce46"/>
          <table:table-cell office:value-type="float" office:value="0" table:formula="of:=[.E87]*[.F87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76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23.1" table:style-name="ce45">
            <text:p>23,100</text:p>
          </table:table-cell>
          <table:table-cell table:style-name="ce46"/>
          <table:table-cell office:value-type="float" office:value="0" table:formula="of:=[.E88]*[.F88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77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19" table:style-name="ce45">
            <text:p>19,000</text:p>
          </table:table-cell>
          <table:table-cell table:style-name="ce46"/>
          <table:table-cell office:value-type="float" office:value="0" table:formula="of:=[.E89]*[.F89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78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6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90]*[.F9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79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19" table:style-name="ce45">
            <text:p>19,000</text:p>
          </table:table-cell>
          <table:table-cell table:style-name="ce46"/>
          <table:table-cell office:value-type="float" office:value="0" table:formula="of:=[.E91]*[.F9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80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19" table:style-name="ce45">
            <text:p>19,000</text:p>
          </table:table-cell>
          <table:table-cell table:style-name="ce46"/>
          <table:table-cell office:value-type="float" office:value="0" table:formula="of:=[.E92]*[.F9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81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164" table:style-name="ce45">
            <text:p>164,000</text:p>
          </table:table-cell>
          <table:table-cell table:style-name="ce46"/>
          <table:table-cell office:value-type="float" office:value="0" table:formula="of:=[.E93]*[.F93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82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1 z odlewu aluminiowego IP66 z regulacją kąta pochylenia, źródłem LED w białym zimnym kolorze (4000K ±10%), oraz redukcją <text:s text:c="2"/>mocy w oprawie - parametry oprawy IZYLUM1 20 LEDS 700mA 5308 NW 46W.</text:p>
          </table:table-cell>
          <table:table-cell office:value-type="string" table:style-name="ce44">
            <text:p>szt.</text:p>
          </table:table-cell>
          <table:table-cell office:value-type="float" office:value="19" table:style-name="ce45">
            <text:p>19,000</text:p>
          </table:table-cell>
          <table:table-cell table:style-name="ce46"/>
          <table:table-cell office:value-type="float" office:value="0" table:formula="of:=[.E94]*[.F94]" table:style-name="ce47">
            <text:p><text:s/>-<text:s text:c="6"/></text:p>
          </table:table-cell>
          <table:table-cell table:number-columns-repeated="16377"/>
        </table:table-row>
        <table:table-row table:style-name="ro22">
          <table:table-cell office:value-type="string" table:style-name="ce41">
            <text:p>83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5 asymetryczna z odlewu aluminiowego IP66 z regulacją kąta pochylenia, źródłem LED o mocy 67W o barwie światła (5500K-6000K) - parametry oprawy IZYLUM2 30 LEDS 700mA NW 67W asymetryczna.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95]*[.F95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84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42" table:style-name="ce45">
            <text:p>42,000</text:p>
          </table:table-cell>
          <table:table-cell table:style-name="ce46"/>
          <table:table-cell office:value-type="float" office:value="0" table:formula="of:=[.E96]*[.F9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85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21" table:style-name="ce45">
            <text:p>21,000</text:p>
          </table:table-cell>
          <table:table-cell table:style-name="ce46"/>
          <table:table-cell office:value-type="float" office:value="0" table:formula="of:=[.E97]*[.F9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86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98]*[.F9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87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21" table:style-name="ce45">
            <text:p>21,000</text:p>
          </table:table-cell>
          <table:table-cell table:style-name="ce46"/>
          <table:table-cell office:value-type="float" office:value="0" table:formula="of:=[.E99]*[.F9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88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00]*[.F10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89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21" table:style-name="ce45">
            <text:p>21,000</text:p>
          </table:table-cell>
          <table:table-cell table:style-name="ce46"/>
          <table:table-cell office:value-type="float" office:value="0" table:formula="of:=[.E101]*[.F10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90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02]*[.F102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TĘCZOW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79:.G102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.5</text:p>
          </table:table-cell>
          <table:table-cell table:style-name="ce35"/>
          <table:table-cell office:value-type="string" table:style-name="ce36">
            <text:p>OŚWIETLENIE UL. BARWN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91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226" table:style-name="ce45">
            <text:p>226,000</text:p>
          </table:table-cell>
          <table:table-cell table:style-name="ce46"/>
          <table:table-cell office:value-type="float" office:value="0" table:formula="of:=[.E105]*[.F10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92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4" table:style-name="ce45">
            <text:p>4,000</text:p>
          </table:table-cell>
          <table:table-cell table:style-name="ce46"/>
          <table:table-cell office:value-type="float" office:value="0" table:formula="of:=[.E106]*[.F10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93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4" table:style-name="ce45">
            <text:p>4,000</text:p>
          </table:table-cell>
          <table:table-cell table:style-name="ce46"/>
          <table:table-cell office:value-type="float" office:value="0" table:formula="of:=[.E107]*[.F10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94</text:p>
          </table:table-cell>
          <table:table-cell office:value-type="string" table:style-name="ce42">
            <text:p>KNNR 5 0724-02</text:p>
          </table:table-cell>
          <table:table-cell office:value-type="string" table:style-name="ce43">
            <text:p>Wykopy pionowe ręczne dla urządzenia przeciskowego wraz z jego zasypaniem w gruncie nienawodnionym kat.III-IV</text:p>
          </table:table-cell>
          <table:table-cell office:value-type="string" table:style-name="ce44">
            <text:p>m3</text:p>
          </table:table-cell>
          <table:table-cell office:value-type="float" office:value="10.56" table:style-name="ce45">
            <text:p>10,560</text:p>
          </table:table-cell>
          <table:table-cell table:style-name="ce46"/>
          <table:table-cell office:value-type="float" office:value="0" table:formula="of:=[.E108]*[.F10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95</text:p>
          </table:table-cell>
          <table:table-cell office:value-type="string" table:style-name="ce42">
            <text:p>KNNR 5 0723-01</text:p>
          </table:table-cell>
          <table:table-cell office:value-type="string" table:style-name="ce43">
            <text:p>Przewierty mechaniczne dla rury o śr.do 100 mm pod obiektami rura fi 75/750N.</text:p>
          </table:table-cell>
          <table:table-cell office:value-type="string" table:style-name="ce44">
            <text:p>m</text:p>
          </table:table-cell>
          <table:table-cell office:value-type="float" office:value="58" table:style-name="ce45">
            <text:p>58,000</text:p>
          </table:table-cell>
          <table:table-cell table:style-name="ce46"/>
          <table:table-cell office:value-type="float" office:value="0" table:formula="of:=[.E109]*[.F10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96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226" table:style-name="ce45">
            <text:p>226,000</text:p>
          </table:table-cell>
          <table:table-cell table:style-name="ce46"/>
          <table:table-cell office:value-type="float" office:value="0" table:formula="of:=[.E110]*[.F11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97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452" table:style-name="ce45">
            <text:p>452,000</text:p>
          </table:table-cell>
          <table:table-cell table:style-name="ce46"/>
          <table:table-cell office:value-type="float" office:value="0" table:formula="of:=[.E111]*[.F111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98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332" table:style-name="ce45">
            <text:p>332,000</text:p>
          </table:table-cell>
          <table:table-cell table:style-name="ce46"/>
          <table:table-cell office:value-type="float" office:value="0" table:formula="of:=[.E112]*[.F11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99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226" table:style-name="ce45">
            <text:p>226,000</text:p>
          </table:table-cell>
          <table:table-cell table:style-name="ce46"/>
          <table:table-cell office:value-type="float" office:value="0" table:formula="of:=[.E113]*[.F113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100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8.8000000000000007" table:style-name="ce45">
            <text:p>8,800</text:p>
          </table:table-cell>
          <table:table-cell table:style-name="ce46"/>
          <table:table-cell office:value-type="float" office:value="0" table:formula="of:=[.E114]*[.F114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101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115]*[.F11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02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116]*[.F11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03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117]*[.F11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04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64" table:style-name="ce45">
            <text:p>64,000</text:p>
          </table:table-cell>
          <table:table-cell table:style-name="ce46"/>
          <table:table-cell office:value-type="float" office:value="0" table:formula="of:=[.E118]*[.F118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105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1 z odlewu aluminiowego IP66 z regulacją kąta pochylenia, źródłem LED w białym zimnym kolorze (4000K ±10%), oraz redukcją <text:s text:c="2"/>mocy w oprawie - parametry oprawy IZYLUM1 20 LEDS 700mA 5308 NW 46W.</text:p>
          </table:table-cell>
          <table:table-cell office:value-type="string" table:style-name="ce44">
            <text:p>szt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119]*[.F119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106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16" table:style-name="ce45">
            <text:p>16,000</text:p>
          </table:table-cell>
          <table:table-cell table:style-name="ce46"/>
          <table:table-cell office:value-type="float" office:value="0" table:formula="of:=[.E120]*[.F12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07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121]*[.F12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08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122]*[.F12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09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23]*[.F12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10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124]*[.F12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11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125]*[.F12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12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26]*[.F12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13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127]*[.F12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14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28]*[.F12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15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129]*[.F12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16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30]*[.F130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BARWN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105:.G130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.6</text:p>
          </table:table-cell>
          <table:table-cell table:style-name="ce35"/>
          <table:table-cell office:value-type="string" table:style-name="ce36">
            <text:p>OŚWIETLENIE UL. ZIELON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117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72" table:style-name="ce45">
            <text:p>172,000</text:p>
          </table:table-cell>
          <table:table-cell table:style-name="ce46"/>
          <table:table-cell office:value-type="float" office:value="0" table:formula="of:=[.E133]*[.F13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18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134]*[.F13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19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135]*[.F13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20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172" table:style-name="ce45">
            <text:p>172,000</text:p>
          </table:table-cell>
          <table:table-cell table:style-name="ce46"/>
          <table:table-cell office:value-type="float" office:value="0" table:formula="of:=[.E136]*[.F13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21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344" table:style-name="ce45">
            <text:p>344,000</text:p>
          </table:table-cell>
          <table:table-cell table:style-name="ce46"/>
          <table:table-cell office:value-type="float" office:value="0" table:formula="of:=[.E137]*[.F137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122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196" table:style-name="ce45">
            <text:p>196,000</text:p>
          </table:table-cell>
          <table:table-cell table:style-name="ce46"/>
          <table:table-cell office:value-type="float" office:value="0" table:formula="of:=[.E138]*[.F13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23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72" table:style-name="ce45">
            <text:p>172,000</text:p>
          </table:table-cell>
          <table:table-cell table:style-name="ce46"/>
          <table:table-cell office:value-type="float" office:value="0" table:formula="of:=[.E139]*[.F139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124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4.4000000000000004" table:style-name="ce45">
            <text:p>4,400</text:p>
          </table:table-cell>
          <table:table-cell table:style-name="ce46"/>
          <table:table-cell office:value-type="float" office:value="0" table:formula="of:=[.E140]*[.F140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125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4" table:style-name="ce45">
            <text:p>4,000</text:p>
          </table:table-cell>
          <table:table-cell table:style-name="ce46"/>
          <table:table-cell office:value-type="float" office:value="0" table:formula="of:=[.E141]*[.F14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26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4" table:style-name="ce45">
            <text:p>4,000</text:p>
          </table:table-cell>
          <table:table-cell table:style-name="ce46"/>
          <table:table-cell office:value-type="float" office:value="0" table:formula="of:=[.E142]*[.F14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27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4" table:style-name="ce45">
            <text:p>4,000</text:p>
          </table:table-cell>
          <table:table-cell table:style-name="ce46"/>
          <table:table-cell office:value-type="float" office:value="0" table:formula="of:=[.E143]*[.F14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28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32" table:style-name="ce45">
            <text:p>32,000</text:p>
          </table:table-cell>
          <table:table-cell table:style-name="ce46"/>
          <table:table-cell office:value-type="float" office:value="0" table:formula="of:=[.E144]*[.F144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129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2 z odlewu aluminiowego IP66 z regulacją kąta pochylenia, źródłem LED w białym zimnym kolorze (4000K ±10%), oraz redukcją <text:s text:c="2"/>mocy w oprawie - parametry oprawy IZYLUM1 20 LEDS 700mA 5303 NW 46W.</text:p>
          </table:table-cell>
          <table:table-cell office:value-type="string" table:style-name="ce44">
            <text:p>szt.</text:p>
          </table:table-cell>
          <table:table-cell office:value-type="float" office:value="4" table:style-name="ce45">
            <text:p>4,000</text:p>
          </table:table-cell>
          <table:table-cell table:style-name="ce46"/>
          <table:table-cell office:value-type="float" office:value="0" table:formula="of:=[.E145]*[.F145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130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146]*[.F14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31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147]*[.F14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32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148]*[.F14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33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49]*[.F14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34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150]*[.F15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35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4" table:style-name="ce45">
            <text:p>4,000</text:p>
          </table:table-cell>
          <table:table-cell table:style-name="ce46"/>
          <table:table-cell office:value-type="float" office:value="0" table:formula="of:=[.E151]*[.F15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36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52]*[.F15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37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4" table:style-name="ce45">
            <text:p>4,000</text:p>
          </table:table-cell>
          <table:table-cell table:style-name="ce46"/>
          <table:table-cell office:value-type="float" office:value="0" table:formula="of:=[.E153]*[.F15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38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54]*[.F15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39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4" table:style-name="ce45">
            <text:p>4,000</text:p>
          </table:table-cell>
          <table:table-cell table:style-name="ce46"/>
          <table:table-cell office:value-type="float" office:value="0" table:formula="of:=[.E155]*[.F15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40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56]*[.F156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ZIELON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133:.G156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.7</text:p>
          </table:table-cell>
          <table:table-cell table:style-name="ce35"/>
          <table:table-cell office:value-type="string" table:style-name="ce36">
            <text:p>OŚWIETLENIE UL. ŚNIEŻN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141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73" table:style-name="ce45">
            <text:p>173,000</text:p>
          </table:table-cell>
          <table:table-cell table:style-name="ce46"/>
          <table:table-cell office:value-type="float" office:value="0" table:formula="of:=[.E159]*[.F15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42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160]*[.F16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43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161]*[.F16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44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173" table:style-name="ce45">
            <text:p>173,000</text:p>
          </table:table-cell>
          <table:table-cell table:style-name="ce46"/>
          <table:table-cell office:value-type="float" office:value="0" table:formula="of:=[.E162]*[.F16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45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346" table:style-name="ce45">
            <text:p>346,000</text:p>
          </table:table-cell>
          <table:table-cell table:style-name="ce46"/>
          <table:table-cell office:value-type="float" office:value="0" table:formula="of:=[.E163]*[.F163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146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203" table:style-name="ce45">
            <text:p>203,000</text:p>
          </table:table-cell>
          <table:table-cell table:style-name="ce46"/>
          <table:table-cell office:value-type="float" office:value="0" table:formula="of:=[.E164]*[.F16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47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73" table:style-name="ce45">
            <text:p>173,000</text:p>
          </table:table-cell>
          <table:table-cell table:style-name="ce46"/>
          <table:table-cell office:value-type="float" office:value="0" table:formula="of:=[.E165]*[.F165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148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5.5" table:style-name="ce45">
            <text:p>5,500</text:p>
          </table:table-cell>
          <table:table-cell table:style-name="ce46"/>
          <table:table-cell office:value-type="float" office:value="0" table:formula="of:=[.E166]*[.F166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149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167]*[.F16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50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168]*[.F16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51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169]*[.F16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52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40" table:style-name="ce45">
            <text:p>40,000</text:p>
          </table:table-cell>
          <table:table-cell table:style-name="ce46"/>
          <table:table-cell office:value-type="float" office:value="0" table:formula="of:=[.E170]*[.F170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153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2 z odlewu aluminiowego IP66 z regulacją kąta pochylenia, źródłem LED w białym zimnym kolorze (4000K ±10%), oraz redukcją <text:s text:c="2"/>mocy w oprawie - parametry oprawy IZYLUM1 20 LEDS 700mA 5303 NW 46W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171]*[.F171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154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172]*[.F17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55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173]*[.F17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56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174]*[.F17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57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75]*[.F17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58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176]*[.F17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59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177]*[.F17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60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78]*[.F17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61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179]*[.F17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62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80]*[.F18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63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181]*[.F18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64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182]*[.F182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ŚNIEŻN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159:.G182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.8</text:p>
          </table:table-cell>
          <table:table-cell table:style-name="ce35"/>
          <table:table-cell office:value-type="string" table:style-name="ce36">
            <text:p>OŚWIETLENIE UL. MROŹN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165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69" table:style-name="ce45">
            <text:p>169,000</text:p>
          </table:table-cell>
          <table:table-cell table:style-name="ce46"/>
          <table:table-cell office:value-type="float" office:value="0" table:formula="of:=[.E185]*[.F18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66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186]*[.F18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67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187]*[.F18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68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169" table:style-name="ce45">
            <text:p>169,000</text:p>
          </table:table-cell>
          <table:table-cell table:style-name="ce46"/>
          <table:table-cell office:value-type="float" office:value="0" table:formula="of:=[.E188]*[.F18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69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338" table:style-name="ce45">
            <text:p>338,000</text:p>
          </table:table-cell>
          <table:table-cell table:style-name="ce46"/>
          <table:table-cell office:value-type="float" office:value="0" table:formula="of:=[.E189]*[.F189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170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199" table:style-name="ce45">
            <text:p>199,000</text:p>
          </table:table-cell>
          <table:table-cell table:style-name="ce46"/>
          <table:table-cell office:value-type="float" office:value="0" table:formula="of:=[.E190]*[.F19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71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69" table:style-name="ce45">
            <text:p>169,000</text:p>
          </table:table-cell>
          <table:table-cell table:style-name="ce46"/>
          <table:table-cell office:value-type="float" office:value="0" table:formula="of:=[.E191]*[.F191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172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5.5" table:style-name="ce45">
            <text:p>5,500</text:p>
          </table:table-cell>
          <table:table-cell table:style-name="ce46"/>
          <table:table-cell office:value-type="float" office:value="0" table:formula="of:=[.E192]*[.F192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173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193]*[.F19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74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194]*[.F19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75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195]*[.F19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76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40" table:style-name="ce45">
            <text:p>40,000</text:p>
          </table:table-cell>
          <table:table-cell table:style-name="ce46"/>
          <table:table-cell office:value-type="float" office:value="0" table:formula="of:=[.E196]*[.F196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177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2 z odlewu aluminiowego IP66 z regulacją kąta pochylenia, źródłem LED w białym zimnym kolorze (4000K ±10%), oraz redukcją <text:s text:c="2"/>mocy w oprawie - parametry oprawy IZYLUM1 20 LEDS 700mA 5303 NW 46W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197]*[.F197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178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198]*[.F19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79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199]*[.F19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80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200]*[.F20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81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01]*[.F20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82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202]*[.F20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83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203]*[.F20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84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04]*[.F20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85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205]*[.F20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86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06]*[.F20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87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207]*[.F20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88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08]*[.F208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MROŹN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185:.G208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.9</text:p>
          </table:table-cell>
          <table:table-cell table:style-name="ce35"/>
          <table:table-cell office:value-type="string" table:style-name="ce36">
            <text:p>OŚWIETLENIE UL. ZIMOW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189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81" table:style-name="ce45">
            <text:p>181,000</text:p>
          </table:table-cell>
          <table:table-cell table:style-name="ce46"/>
          <table:table-cell office:value-type="float" office:value="0" table:formula="of:=[.E211]*[.F21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90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212]*[.F21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91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213]*[.F21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92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181" table:style-name="ce45">
            <text:p>181,000</text:p>
          </table:table-cell>
          <table:table-cell table:style-name="ce46"/>
          <table:table-cell office:value-type="float" office:value="0" table:formula="of:=[.E214]*[.F21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93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362" table:style-name="ce45">
            <text:p>362,000</text:p>
          </table:table-cell>
          <table:table-cell table:style-name="ce46"/>
          <table:table-cell office:value-type="float" office:value="0" table:formula="of:=[.E215]*[.F215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194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211" table:style-name="ce45">
            <text:p>211,000</text:p>
          </table:table-cell>
          <table:table-cell table:style-name="ce46"/>
          <table:table-cell office:value-type="float" office:value="0" table:formula="of:=[.E216]*[.F21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95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81" table:style-name="ce45">
            <text:p>181,000</text:p>
          </table:table-cell>
          <table:table-cell table:style-name="ce46"/>
          <table:table-cell office:value-type="float" office:value="0" table:formula="of:=[.E217]*[.F217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196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5.5" table:style-name="ce45">
            <text:p>5,500</text:p>
          </table:table-cell>
          <table:table-cell table:style-name="ce46"/>
          <table:table-cell office:value-type="float" office:value="0" table:formula="of:=[.E218]*[.F218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197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219]*[.F21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98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220]*[.F22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199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221]*[.F22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00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40" table:style-name="ce45">
            <text:p>40,000</text:p>
          </table:table-cell>
          <table:table-cell table:style-name="ce46"/>
          <table:table-cell office:value-type="float" office:value="0" table:formula="of:=[.E222]*[.F222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201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2 z odlewu aluminiowego IP66 z regulacją kąta pochylenia, źródłem LED w białym zimnym kolorze (4000K ±10%), oraz redukcją <text:s text:c="2"/>mocy w oprawie - parametry oprawy IZYLUM1 20 LEDS 700mA 5303 NW 46W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223]*[.F223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202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224]*[.F22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03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225]*[.F22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04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226]*[.F22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05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27]*[.F22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06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228]*[.F22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07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229]*[.F22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08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30]*[.F23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09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231]*[.F23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10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32]*[.F23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11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233]*[.F23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12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34]*[.F234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ZIMOW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211:.G234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.10</text:p>
          </table:table-cell>
          <table:table-cell table:style-name="ce35"/>
          <table:table-cell office:value-type="string" table:style-name="ce36">
            <text:p>OŚWIETLENIE UL. JESIENN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213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340" table:style-name="ce45">
            <text:p>340,000</text:p>
          </table:table-cell>
          <table:table-cell table:style-name="ce46"/>
          <table:table-cell office:value-type="float" office:value="0" table:formula="of:=[.E237]*[.F23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14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14" table:style-name="ce45">
            <text:p>14,000</text:p>
          </table:table-cell>
          <table:table-cell table:style-name="ce46"/>
          <table:table-cell office:value-type="float" office:value="0" table:formula="of:=[.E238]*[.F23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15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14" table:style-name="ce45">
            <text:p>14,000</text:p>
          </table:table-cell>
          <table:table-cell table:style-name="ce46"/>
          <table:table-cell office:value-type="float" office:value="0" table:formula="of:=[.E239]*[.F23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16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340" table:style-name="ce45">
            <text:p>340,000</text:p>
          </table:table-cell>
          <table:table-cell table:style-name="ce46"/>
          <table:table-cell office:value-type="float" office:value="0" table:formula="of:=[.E240]*[.F24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17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680" table:style-name="ce45">
            <text:p>680,000</text:p>
          </table:table-cell>
          <table:table-cell table:style-name="ce46"/>
          <table:table-cell office:value-type="float" office:value="0" table:formula="of:=[.E241]*[.F241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218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394" table:style-name="ce45">
            <text:p>394,000</text:p>
          </table:table-cell>
          <table:table-cell table:style-name="ce46"/>
          <table:table-cell office:value-type="float" office:value="0" table:formula="of:=[.E242]*[.F24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19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340" table:style-name="ce45">
            <text:p>340,000</text:p>
          </table:table-cell>
          <table:table-cell table:style-name="ce46"/>
          <table:table-cell office:value-type="float" office:value="0" table:formula="of:=[.E243]*[.F243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220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9.9" table:style-name="ce45">
            <text:p>9,900</text:p>
          </table:table-cell>
          <table:table-cell table:style-name="ce46"/>
          <table:table-cell office:value-type="float" office:value="0" table:formula="of:=[.E244]*[.F244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221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45]*[.F24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22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46]*[.F24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23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47]*[.F24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24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72" table:style-name="ce45">
            <text:p>72,000</text:p>
          </table:table-cell>
          <table:table-cell table:style-name="ce46"/>
          <table:table-cell office:value-type="float" office:value="0" table:formula="of:=[.E248]*[.F248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225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2 z odlewu aluminiowego IP66 z regulacją kąta pochylenia, źródłem LED w białym zimnym kolorze (4000K ±10%), oraz redukcją <text:s text:c="2"/>mocy w oprawie - parametry oprawy IZYLUM1 20 LEDS 700mA 5303 NW 46W.</text:p>
          </table:table-cell>
          <table:table-cell office:value-type="string" table:style-name="ce44">
            <text:p>szt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49]*[.F249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226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250]*[.F25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27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251]*[.F25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28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252]*[.F25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29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53]*[.F25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30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254]*[.F25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31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55]*[.F25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32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56]*[.F25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33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57]*[.F25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34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58]*[.F25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35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59]*[.F25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36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60]*[.F260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JESIENN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237:.G260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.11</text:p>
          </table:table-cell>
          <table:table-cell table:style-name="ce35"/>
          <table:table-cell office:value-type="string" table:style-name="ce36">
            <text:p>OŚWIETLENIE UL. LETNI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237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357" table:style-name="ce45">
            <text:p>357,000</text:p>
          </table:table-cell>
          <table:table-cell table:style-name="ce46"/>
          <table:table-cell office:value-type="float" office:value="0" table:formula="of:=[.E263]*[.F26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38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15" table:style-name="ce45">
            <text:p>15,000</text:p>
          </table:table-cell>
          <table:table-cell table:style-name="ce46"/>
          <table:table-cell office:value-type="float" office:value="0" table:formula="of:=[.E264]*[.F26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39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15" table:style-name="ce45">
            <text:p>15,000</text:p>
          </table:table-cell>
          <table:table-cell table:style-name="ce46"/>
          <table:table-cell office:value-type="float" office:value="0" table:formula="of:=[.E265]*[.F26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40</text:p>
          </table:table-cell>
          <table:table-cell office:value-type="string" table:style-name="ce42">
            <text:p>KNNR 5 0724-02</text:p>
          </table:table-cell>
          <table:table-cell office:value-type="string" table:style-name="ce43">
            <text:p>Wykopy pionowe ręczne dla urządzenia przeciskowego wraz z jego zasypaniem w gruncie nienawodnionym kat.III-IV</text:p>
          </table:table-cell>
          <table:table-cell office:value-type="string" table:style-name="ce44">
            <text:p>m3</text:p>
          </table:table-cell>
          <table:table-cell office:value-type="float" office:value="2.64" table:style-name="ce45">
            <text:p>2,640</text:p>
          </table:table-cell>
          <table:table-cell table:style-name="ce46"/>
          <table:table-cell office:value-type="float" office:value="0" table:formula="of:=[.E266]*[.F26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41</text:p>
          </table:table-cell>
          <table:table-cell office:value-type="string" table:style-name="ce42">
            <text:p>KNNR 5 0723-01</text:p>
          </table:table-cell>
          <table:table-cell office:value-type="string" table:style-name="ce43">
            <text:p>Przewierty mechaniczne dla rury o śr.do 100 mm pod obiektami rura fi 75/750N.</text:p>
          </table:table-cell>
          <table:table-cell office:value-type="string" table:style-name="ce44">
            <text:p>m</text:p>
          </table:table-cell>
          <table:table-cell office:value-type="float" office:value="7" table:style-name="ce45">
            <text:p>7,000</text:p>
          </table:table-cell>
          <table:table-cell table:style-name="ce46"/>
          <table:table-cell office:value-type="float" office:value="0" table:formula="of:=[.E267]*[.F26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42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357" table:style-name="ce45">
            <text:p>357,000</text:p>
          </table:table-cell>
          <table:table-cell table:style-name="ce46"/>
          <table:table-cell office:value-type="float" office:value="0" table:formula="of:=[.E268]*[.F26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43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714" table:style-name="ce45">
            <text:p>714,000</text:p>
          </table:table-cell>
          <table:table-cell table:style-name="ce46"/>
          <table:table-cell office:value-type="float" office:value="0" table:formula="of:=[.E269]*[.F269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244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418" table:style-name="ce45">
            <text:p>418,000</text:p>
          </table:table-cell>
          <table:table-cell table:style-name="ce46"/>
          <table:table-cell office:value-type="float" office:value="0" table:formula="of:=[.E270]*[.F27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45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357" table:style-name="ce45">
            <text:p>357,000</text:p>
          </table:table-cell>
          <table:table-cell table:style-name="ce46"/>
          <table:table-cell office:value-type="float" office:value="0" table:formula="of:=[.E271]*[.F271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246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9.9" table:style-name="ce45">
            <text:p>9,900</text:p>
          </table:table-cell>
          <table:table-cell table:style-name="ce46"/>
          <table:table-cell office:value-type="float" office:value="0" table:formula="of:=[.E272]*[.F272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247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73]*[.F27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48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74]*[.F27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49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75]*[.F27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50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72" table:style-name="ce45">
            <text:p>72,000</text:p>
          </table:table-cell>
          <table:table-cell table:style-name="ce46"/>
          <table:table-cell office:value-type="float" office:value="0" table:formula="of:=[.E276]*[.F276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251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2 z odlewu aluminiowego IP66 z regulacją kąta pochylenia, źródłem LED w białym zimnym kolorze (4000K ±10%), oraz redukcją <text:s text:c="2"/>mocy w oprawie - parametry oprawy IZYLUM1 20 LEDS 700mA 5303 NW 46W.</text:p>
          </table:table-cell>
          <table:table-cell office:value-type="string" table:style-name="ce44">
            <text:p>szt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77]*[.F277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252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278]*[.F27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53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279]*[.F27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54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280]*[.F28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55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81]*[.F28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56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282]*[.F28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57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83]*[.F28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58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84]*[.F28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59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85]*[.F28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60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86]*[.F28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61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87]*[.F28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62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288]*[.F288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LETNI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263:.G288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.12</text:p>
          </table:table-cell>
          <table:table-cell table:style-name="ce35"/>
          <table:table-cell office:value-type="string" table:style-name="ce36">
            <text:p>OŚWIETLENIE UL. SŁONECZN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263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338" table:style-name="ce45">
            <text:p>338,000</text:p>
          </table:table-cell>
          <table:table-cell table:style-name="ce46"/>
          <table:table-cell office:value-type="float" office:value="0" table:formula="of:=[.E291]*[.F29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64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92]*[.F29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65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293]*[.F29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66</text:p>
          </table:table-cell>
          <table:table-cell office:value-type="string" table:style-name="ce42">
            <text:p>KNNR 5 0724-02</text:p>
          </table:table-cell>
          <table:table-cell office:value-type="string" table:style-name="ce43">
            <text:p>Wykopy pionowe ręczne dla urządzenia przeciskowego wraz z jego zasypaniem w gruncie nienawodnionym kat.III-IV</text:p>
          </table:table-cell>
          <table:table-cell office:value-type="string" table:style-name="ce44">
            <text:p>m3</text:p>
          </table:table-cell>
          <table:table-cell office:value-type="float" office:value="5.28" table:style-name="ce45">
            <text:p>5,280</text:p>
          </table:table-cell>
          <table:table-cell table:style-name="ce46"/>
          <table:table-cell office:value-type="float" office:value="0" table:formula="of:=[.E294]*[.F29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67</text:p>
          </table:table-cell>
          <table:table-cell office:value-type="string" table:style-name="ce42">
            <text:p>KNNR 5 0723-01</text:p>
          </table:table-cell>
          <table:table-cell office:value-type="string" table:style-name="ce43">
            <text:p>Przewierty mechaniczne dla rury o śr.do 100 mm pod obiektami rura fi 75/750N.</text:p>
          </table:table-cell>
          <table:table-cell office:value-type="string" table:style-name="ce44">
            <text:p>m</text:p>
          </table:table-cell>
          <table:table-cell office:value-type="float" office:value="22" table:style-name="ce45">
            <text:p>22,000</text:p>
          </table:table-cell>
          <table:table-cell table:style-name="ce46"/>
          <table:table-cell office:value-type="float" office:value="0" table:formula="of:=[.E295]*[.F29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68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338" table:style-name="ce45">
            <text:p>338,000</text:p>
          </table:table-cell>
          <table:table-cell table:style-name="ce46"/>
          <table:table-cell office:value-type="float" office:value="0" table:formula="of:=[.E296]*[.F29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69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676" table:style-name="ce45">
            <text:p>676,000</text:p>
          </table:table-cell>
          <table:table-cell table:style-name="ce46"/>
          <table:table-cell office:value-type="float" office:value="0" table:formula="of:=[.E297]*[.F297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270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420" table:style-name="ce45">
            <text:p>420,000</text:p>
          </table:table-cell>
          <table:table-cell table:style-name="ce46"/>
          <table:table-cell office:value-type="float" office:value="0" table:formula="of:=[.E298]*[.F29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71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338" table:style-name="ce45">
            <text:p>338,000</text:p>
          </table:table-cell>
          <table:table-cell table:style-name="ce46"/>
          <table:table-cell office:value-type="float" office:value="0" table:formula="of:=[.E299]*[.F299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272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11" table:style-name="ce45">
            <text:p>11,000</text:p>
          </table:table-cell>
          <table:table-cell table:style-name="ce46"/>
          <table:table-cell office:value-type="float" office:value="0" table:formula="of:=[.E300]*[.F300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273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301]*[.F30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74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302]*[.F30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75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303]*[.F30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76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80" table:style-name="ce45">
            <text:p>80,000</text:p>
          </table:table-cell>
          <table:table-cell table:style-name="ce46"/>
          <table:table-cell office:value-type="float" office:value="0" table:formula="of:=[.E304]*[.F304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277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4 z odlewu aluminiowego IP66 z regulacją kąta pochylenia, źródłem LED w białym zimnym kolorze (4000K ±10%), oraz redukcją <text:s text:c="2"/>mocy w oprawie - parametry oprawy IZYLUM2 30 LEDS 700mA 5308 NW 67W.</text:p>
          </table:table-cell>
          <table:table-cell office:value-type="string" table:style-name="ce44">
            <text:p>szt.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305]*[.F305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278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306]*[.F30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79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307]*[.F30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80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308]*[.F30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81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09]*[.F30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82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310]*[.F31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83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311]*[.F31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84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12]*[.F31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85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313]*[.F31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86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14]*[.F31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87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315]*[.F31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88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16]*[.F316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SŁONECZN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291:.G316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.13</text:p>
          </table:table-cell>
          <table:table-cell table:style-name="ce35"/>
          <table:table-cell office:value-type="string" table:style-name="ce36">
            <text:p>OŚWIETLENIE UL. WIOSENN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289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441" table:style-name="ce45">
            <text:p>441,000</text:p>
          </table:table-cell>
          <table:table-cell table:style-name="ce46"/>
          <table:table-cell office:value-type="float" office:value="0" table:formula="of:=[.E319]*[.F31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90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17" table:style-name="ce45">
            <text:p>17,000</text:p>
          </table:table-cell>
          <table:table-cell table:style-name="ce46"/>
          <table:table-cell office:value-type="float" office:value="0" table:formula="of:=[.E320]*[.F32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91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17" table:style-name="ce45">
            <text:p>17,000</text:p>
          </table:table-cell>
          <table:table-cell table:style-name="ce46"/>
          <table:table-cell office:value-type="float" office:value="0" table:formula="of:=[.E321]*[.F32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92</text:p>
          </table:table-cell>
          <table:table-cell office:value-type="string" table:style-name="ce42">
            <text:p>KNNR 5 0724-02</text:p>
          </table:table-cell>
          <table:table-cell office:value-type="string" table:style-name="ce43">
            <text:p>Wykopy pionowe ręczne dla urządzenia przeciskowego wraz z jego zasypaniem w gruncie nienawodnionym kat.III-IV</text:p>
          </table:table-cell>
          <table:table-cell office:value-type="string" table:style-name="ce44">
            <text:p>m3</text:p>
          </table:table-cell>
          <table:table-cell office:value-type="float" office:value="2.64" table:style-name="ce45">
            <text:p>2,640</text:p>
          </table:table-cell>
          <table:table-cell table:style-name="ce46"/>
          <table:table-cell office:value-type="float" office:value="0" table:formula="of:=[.E322]*[.F32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93</text:p>
          </table:table-cell>
          <table:table-cell office:value-type="string" table:style-name="ce42">
            <text:p>KNNR 5 0723-01</text:p>
          </table:table-cell>
          <table:table-cell office:value-type="string" table:style-name="ce43">
            <text:p>Przewierty mechaniczne dla rury o śr.do 100 mm pod obiektami rura fi 75/750N.</text:p>
          </table:table-cell>
          <table:table-cell office:value-type="string" table:style-name="ce44">
            <text:p>m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323]*[.F32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94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441" table:style-name="ce45">
            <text:p>441,000</text:p>
          </table:table-cell>
          <table:table-cell table:style-name="ce46"/>
          <table:table-cell office:value-type="float" office:value="0" table:formula="of:=[.E324]*[.F32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95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882" table:style-name="ce45">
            <text:p>882,000</text:p>
          </table:table-cell>
          <table:table-cell table:style-name="ce46"/>
          <table:table-cell office:value-type="float" office:value="0" table:formula="of:=[.E325]*[.F325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296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515" table:style-name="ce45">
            <text:p>515,000</text:p>
          </table:table-cell>
          <table:table-cell table:style-name="ce46"/>
          <table:table-cell office:value-type="float" office:value="0" table:formula="of:=[.E326]*[.F32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297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441" table:style-name="ce45">
            <text:p>441,000</text:p>
          </table:table-cell>
          <table:table-cell table:style-name="ce46"/>
          <table:table-cell office:value-type="float" office:value="0" table:formula="of:=[.E327]*[.F327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298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12.1" table:style-name="ce45">
            <text:p>12,100</text:p>
          </table:table-cell>
          <table:table-cell table:style-name="ce46"/>
          <table:table-cell office:value-type="float" office:value="0" table:formula="of:=[.E328]*[.F328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299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11" table:style-name="ce45">
            <text:p>11,000</text:p>
          </table:table-cell>
          <table:table-cell table:style-name="ce46"/>
          <table:table-cell office:value-type="float" office:value="0" table:formula="of:=[.E329]*[.F32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00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11" table:style-name="ce45">
            <text:p>11,000</text:p>
          </table:table-cell>
          <table:table-cell table:style-name="ce46"/>
          <table:table-cell office:value-type="float" office:value="0" table:formula="of:=[.E330]*[.F33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01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11" table:style-name="ce45">
            <text:p>11,000</text:p>
          </table:table-cell>
          <table:table-cell table:style-name="ce46"/>
          <table:table-cell office:value-type="float" office:value="0" table:formula="of:=[.E331]*[.F33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02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88" table:style-name="ce45">
            <text:p>88,000</text:p>
          </table:table-cell>
          <table:table-cell table:style-name="ce46"/>
          <table:table-cell office:value-type="float" office:value="0" table:formula="of:=[.E332]*[.F332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303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2 z odlewu aluminiowego IP66 z regulacją kąta pochylenia, źródłem LED w białym zimnym kolorze (4000K ±10%), oraz redukcją <text:s text:c="2"/>mocy w oprawie - parametry oprawy IZYLUM1 20 LEDS 700mA 5303 NW 46W.</text:p>
          </table:table-cell>
          <table:table-cell office:value-type="string" table:style-name="ce44">
            <text:p>szt.</text:p>
          </table:table-cell>
          <table:table-cell office:value-type="float" office:value="11" table:style-name="ce45">
            <text:p>11,000</text:p>
          </table:table-cell>
          <table:table-cell table:style-name="ce46"/>
          <table:table-cell office:value-type="float" office:value="0" table:formula="of:=[.E333]*[.F333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304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22" table:style-name="ce45">
            <text:p>22,000</text:p>
          </table:table-cell>
          <table:table-cell table:style-name="ce46"/>
          <table:table-cell office:value-type="float" office:value="0" table:formula="of:=[.E334]*[.F33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05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40" table:style-name="ce45">
            <text:p>40,000</text:p>
          </table:table-cell>
          <table:table-cell table:style-name="ce46"/>
          <table:table-cell office:value-type="float" office:value="0" table:formula="of:=[.E335]*[.F33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06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36" table:style-name="ce45">
            <text:p>36,000</text:p>
          </table:table-cell>
          <table:table-cell table:style-name="ce46"/>
          <table:table-cell office:value-type="float" office:value="0" table:formula="of:=[.E336]*[.F33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07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337]*[.F33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08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338]*[.F33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09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11" table:style-name="ce45">
            <text:p>11,000</text:p>
          </table:table-cell>
          <table:table-cell table:style-name="ce46"/>
          <table:table-cell office:value-type="float" office:value="0" table:formula="of:=[.E339]*[.F33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10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40]*[.F34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11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1" table:style-name="ce45">
            <text:p>11,000</text:p>
          </table:table-cell>
          <table:table-cell table:style-name="ce46"/>
          <table:table-cell office:value-type="float" office:value="0" table:formula="of:=[.E341]*[.F34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12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42]*[.F34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13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1" table:style-name="ce45">
            <text:p>11,000</text:p>
          </table:table-cell>
          <table:table-cell table:style-name="ce46"/>
          <table:table-cell office:value-type="float" office:value="0" table:formula="of:=[.E343]*[.F34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14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44]*[.F344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WIOSENN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319:.G344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.14</text:p>
          </table:table-cell>
          <table:table-cell table:style-name="ce35"/>
          <table:table-cell office:value-type="string" table:style-name="ce36">
            <text:p>OŚWIETLENIE UL. MALINOW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315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211" table:style-name="ce45">
            <text:p>211,000</text:p>
          </table:table-cell>
          <table:table-cell table:style-name="ce46"/>
          <table:table-cell office:value-type="float" office:value="0" table:formula="of:=[.E347]*[.F34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16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348]*[.F34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17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349]*[.F34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18</text:p>
          </table:table-cell>
          <table:table-cell office:value-type="string" table:style-name="ce42">
            <text:p>KNNR 5 0724-02</text:p>
          </table:table-cell>
          <table:table-cell office:value-type="string" table:style-name="ce43">
            <text:p>Wykopy pionowe ręczne dla urządzenia przeciskowego wraz z jego zasypaniem w gruncie nienawodnionym kat.III-IV</text:p>
          </table:table-cell>
          <table:table-cell office:value-type="string" table:style-name="ce44">
            <text:p>m3</text:p>
          </table:table-cell>
          <table:table-cell office:value-type="float" office:value="2.64" table:style-name="ce45">
            <text:p>2,640</text:p>
          </table:table-cell>
          <table:table-cell table:style-name="ce46"/>
          <table:table-cell office:value-type="float" office:value="0" table:formula="of:=[.E350]*[.F35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19</text:p>
          </table:table-cell>
          <table:table-cell office:value-type="string" table:style-name="ce42">
            <text:p>KNNR 5 0723-01</text:p>
          </table:table-cell>
          <table:table-cell office:value-type="string" table:style-name="ce43">
            <text:p>Przewierty mechaniczne dla rury o śr.do 100 mm pod obiektami rura fi 75/750N.</text:p>
          </table:table-cell>
          <table:table-cell office:value-type="string" table:style-name="ce44">
            <text:p>m</text:p>
          </table:table-cell>
          <table:table-cell office:value-type="float" office:value="7" table:style-name="ce45">
            <text:p>7,000</text:p>
          </table:table-cell>
          <table:table-cell table:style-name="ce46"/>
          <table:table-cell office:value-type="float" office:value="0" table:formula="of:=[.E351]*[.F35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20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211" table:style-name="ce45">
            <text:p>211,000</text:p>
          </table:table-cell>
          <table:table-cell table:style-name="ce46"/>
          <table:table-cell office:value-type="float" office:value="0" table:formula="of:=[.E352]*[.F35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21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422" table:style-name="ce45">
            <text:p>422,000</text:p>
          </table:table-cell>
          <table:table-cell table:style-name="ce46"/>
          <table:table-cell office:value-type="float" office:value="0" table:formula="of:=[.E353]*[.F353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322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248" table:style-name="ce45">
            <text:p>248,000</text:p>
          </table:table-cell>
          <table:table-cell table:style-name="ce46"/>
          <table:table-cell office:value-type="float" office:value="0" table:formula="of:=[.E354]*[.F35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23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211" table:style-name="ce45">
            <text:p>211,000</text:p>
          </table:table-cell>
          <table:table-cell table:style-name="ce46"/>
          <table:table-cell office:value-type="float" office:value="0" table:formula="of:=[.E355]*[.F355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324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5.5" table:style-name="ce45">
            <text:p>5,500</text:p>
          </table:table-cell>
          <table:table-cell table:style-name="ce46"/>
          <table:table-cell office:value-type="float" office:value="0" table:formula="of:=[.E356]*[.F356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325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357]*[.F35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26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358]*[.F35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27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359]*[.F35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28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40" table:style-name="ce45">
            <text:p>40,000</text:p>
          </table:table-cell>
          <table:table-cell table:style-name="ce46"/>
          <table:table-cell office:value-type="float" office:value="0" table:formula="of:=[.E360]*[.F360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329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2 z odlewu aluminiowego IP66 z regulacją kąta pochylenia, źródłem LED w białym zimnym kolorze (4000K ±10%), oraz redukcją <text:s text:c="2"/>mocy w oprawie - parametry oprawy IZYLUM1 20 LEDS 700mA 5303 NW 46W.</text:p>
          </table:table-cell>
          <table:table-cell office:value-type="string" table:style-name="ce44">
            <text:p>szt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361]*[.F361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330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362]*[.F36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31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363]*[.F36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32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64]*[.F36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33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365]*[.F36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34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66]*[.F36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35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367]*[.F36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36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68]*[.F368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MALINOW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347:.G368])" table:style-name="ce58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table:style-name="ce41"/>
          <table:table-cell table:style-name="ce42"/>
          <table:table-cell office:value-type="string" table:style-name="ce59">
            <text:p>Razem dział: BUDOWA OŚWIETLENIA DROGOWEGO OSIEDLE LEŚNE - SZAFA OŚWIETLENIOWA SOL1.</text:p>
          </table:table-cell>
          <table:table-cell table:style-name="ce44"/>
          <table:table-cell table:style-name="ce45"/>
          <table:table-cell table:style-name="ce60"/>
          <table:table-cell office:value-type="float" office:value="0" table:formula="of:=SUM([.G369];[.G22];[.G47];[.G77];[.G103];[.G131];[.G157];[.G183];[.G209];[.G235];[.G261];[.G289];[.G317];[.G345])" table:style-name="ce61">
            <text:p><text:s/>-<text:s text:c="6"/></text:p>
          </table:table-cell>
          <table:table-cell table:style-name="ce2"/>
          <table:table-cell table:style-name="ce62"/>
          <table:table-cell table:number-columns-repeated="16375"/>
        </table:table-row>
        <table:table-row table:style-name="ro19">
          <table:table-cell office:value-type="string" table:style-name="ce26">
            <text:p>I.2</text:p>
          </table:table-cell>
          <table:table-cell table:style-name="ce27"/>
          <table:table-cell office:value-type="string" table:style-name="ce28">
            <text:p>BUDOWA OŚWIETLENIA DROGOWEGO OSIEDLE LEŚNE - SZAFA OŚWIETLENIOWA SOL2.</text:p>
          </table:table-cell>
          <table:table-cell table:style-name="ce29"/>
          <table:table-cell table:style-name="ce30"/>
          <table:table-cell table:style-name="ce63"/>
          <table:table-cell table:style-name="ce64"/>
          <table:table-cell table:number-columns-repeated="16377" table:style-name="ce33"/>
        </table:table-row>
        <table:table-row table:style-name="ro23">
          <table:table-cell office:value-type="string" table:style-name="ce34">
            <text:p>2.1</text:p>
          </table:table-cell>
          <table:table-cell table:style-name="ce35"/>
          <table:table-cell office:value-type="string" table:style-name="ce36">
            <text:p>SZAFA OŚWIETLENIOWA SOL2 I WLZ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41">
            <text:p>337</text:p>
          </table:table-cell>
          <table:table-cell office:value-type="string" table:style-name="ce42">
            <text:p>KNR-W 5-10 1106-01</text:p>
          </table:table-cell>
          <table:table-cell office:value-type="string" table:style-name="ce43">
            <text:p>Montaż szaf sterowniczych sygnalizacji ulicznej lub oświetlenia zewnętrznego o ciężarze do 100 kg na gotowym fundamencie - Szafa oświetleniowa SOL2 - ul. Słoneczna/Kolorowa.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73]*[.F373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338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74]*[.F374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339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375]*[.F375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 office:value-type="string" table:style-name="ce41">
            <text:p>340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5" table:style-name="ce45">
            <text:p>5,000</text:p>
          </table:table-cell>
          <table:table-cell table:style-name="ce46"/>
          <table:table-cell office:value-type="float" office:value="0" table:formula="of:=[.E376]*[.F376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341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77]*[.F377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41">
            <text:p>342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378]*[.F378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343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379]*[.F379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344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380]*[.F380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345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81]*[.F381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346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382]*[.F382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347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83]*[.F383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348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84]*[.F384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349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85]*[.F38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50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86]*[.F38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51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387]*[.F387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SZAFA OŚWIETLENIOWA SOL2 I WLZ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373:.G387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2.2</text:p>
          </table:table-cell>
          <table:table-cell table:style-name="ce35"/>
          <table:table-cell office:value-type="string" table:style-name="ce36">
            <text:p>OŚWIETLENIE UL. ZBOŻOW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352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633" table:style-name="ce45">
            <text:p>633,000</text:p>
          </table:table-cell>
          <table:table-cell table:style-name="ce46"/>
          <table:table-cell office:value-type="float" office:value="0" table:formula="of:=[.E390]*[.F39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53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27.5" table:style-name="ce45">
            <text:p>27,500</text:p>
          </table:table-cell>
          <table:table-cell table:style-name="ce46"/>
          <table:table-cell office:value-type="float" office:value="0" table:formula="of:=[.E391]*[.F39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54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27.5" table:style-name="ce45">
            <text:p>27,500</text:p>
          </table:table-cell>
          <table:table-cell table:style-name="ce46"/>
          <table:table-cell office:value-type="float" office:value="0" table:formula="of:=[.E392]*[.F39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55</text:p>
          </table:table-cell>
          <table:table-cell office:value-type="string" table:style-name="ce42">
            <text:p>KNNR 5 0724-02</text:p>
          </table:table-cell>
          <table:table-cell office:value-type="string" table:style-name="ce43">
            <text:p>Wykopy pionowe ręczne dla urządzenia przeciskowego wraz z jego zasypaniem w gruncie nienawodnionym kat.III-IV</text:p>
          </table:table-cell>
          <table:table-cell office:value-type="string" table:style-name="ce44">
            <text:p>m3</text:p>
          </table:table-cell>
          <table:table-cell office:value-type="float" office:value="29.04" table:style-name="ce45">
            <text:p>29,040</text:p>
          </table:table-cell>
          <table:table-cell table:style-name="ce46"/>
          <table:table-cell office:value-type="float" office:value="0" table:formula="of:=[.E393]*[.F39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56</text:p>
          </table:table-cell>
          <table:table-cell office:value-type="string" table:style-name="ce42">
            <text:p>KNNR 5 0723-01</text:p>
          </table:table-cell>
          <table:table-cell office:value-type="string" table:style-name="ce43">
            <text:p>Przewierty mechaniczne dla rury o śr.do 100 mm pod obiektami rura fi 75/750N.</text:p>
          </table:table-cell>
          <table:table-cell office:value-type="string" table:style-name="ce44">
            <text:p>m</text:p>
          </table:table-cell>
          <table:table-cell office:value-type="float" office:value="119" table:style-name="ce45">
            <text:p>119,000</text:p>
          </table:table-cell>
          <table:table-cell table:style-name="ce46"/>
          <table:table-cell office:value-type="float" office:value="0" table:formula="of:=[.E394]*[.F39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57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633" table:style-name="ce45">
            <text:p>633,000</text:p>
          </table:table-cell>
          <table:table-cell table:style-name="ce46"/>
          <table:table-cell office:value-type="float" office:value="0" table:formula="of:=[.E395]*[.F39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58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1266" table:style-name="ce45">
            <text:p>1 266,000</text:p>
          </table:table-cell>
          <table:table-cell table:style-name="ce46"/>
          <table:table-cell office:value-type="float" office:value="0" table:formula="of:=[.E396]*[.F396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359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884" table:style-name="ce45">
            <text:p>884,000</text:p>
          </table:table-cell>
          <table:table-cell table:style-name="ce46"/>
          <table:table-cell office:value-type="float" office:value="0" table:formula="of:=[.E397]*[.F39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60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633" table:style-name="ce45">
            <text:p>633,000</text:p>
          </table:table-cell>
          <table:table-cell table:style-name="ce46"/>
          <table:table-cell office:value-type="float" office:value="0" table:formula="of:=[.E398]*[.F398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361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24.2" table:style-name="ce45">
            <text:p>24,200</text:p>
          </table:table-cell>
          <table:table-cell table:style-name="ce46"/>
          <table:table-cell office:value-type="float" office:value="0" table:formula="of:=[.E399]*[.F399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362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400]*[.F400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363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6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401]*[.F40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64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402]*[.F40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65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22" table:style-name="ce45">
            <text:p>22,000</text:p>
          </table:table-cell>
          <table:table-cell table:style-name="ce46"/>
          <table:table-cell office:value-type="float" office:value="0" table:formula="of:=[.E403]*[.F40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66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172" table:style-name="ce45">
            <text:p>172,000</text:p>
          </table:table-cell>
          <table:table-cell table:style-name="ce46"/>
          <table:table-cell office:value-type="float" office:value="0" table:formula="of:=[.E404]*[.F404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367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3 z odlewu aluminiowego IP66 z regulacją kąta pochylenia, źródłem LED w białym zimnym kolorze (4000K ±10%), oraz redukcją <text:s text:c="2"/>mocy w oprawie - parametry oprawy IZYLUM2 30 LEDS 700mA 5304 NW 67W.</text:p>
          </table:table-cell>
          <table:table-cell office:value-type="string" table:style-name="ce44">
            <text:p>szt.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405]*[.F405]" table:style-name="ce47">
            <text:p><text:s/>-<text:s text:c="6"/></text:p>
          </table:table-cell>
          <table:table-cell table:number-columns-repeated="16377"/>
        </table:table-row>
        <table:table-row table:style-name="ro22">
          <table:table-cell office:value-type="string" table:style-name="ce41">
            <text:p>368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5 asymetryczna z odlewu aluminiowego IP66 z regulacją kąta pochylenia, źródłem LED o mocy 67W o barwie światła (5500K-6000K) - parametry oprawy IZYLUM2 30 LEDS 700mA NW 67W asymetryczna.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406]*[.F406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369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44" table:style-name="ce45">
            <text:p>44,000</text:p>
          </table:table-cell>
          <table:table-cell table:style-name="ce46"/>
          <table:table-cell office:value-type="float" office:value="0" table:formula="of:=[.E407]*[.F40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70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80" table:style-name="ce45">
            <text:p>80,000</text:p>
          </table:table-cell>
          <table:table-cell table:style-name="ce46"/>
          <table:table-cell office:value-type="float" office:value="0" table:formula="of:=[.E408]*[.F40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71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72" table:style-name="ce45">
            <text:p>72,000</text:p>
          </table:table-cell>
          <table:table-cell table:style-name="ce46"/>
          <table:table-cell office:value-type="float" office:value="0" table:formula="of:=[.E409]*[.F40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72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4" table:style-name="ce45">
            <text:p>4,000</text:p>
          </table:table-cell>
          <table:table-cell table:style-name="ce46"/>
          <table:table-cell office:value-type="float" office:value="0" table:formula="of:=[.E410]*[.F41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73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12" table:style-name="ce45">
            <text:p>12,000</text:p>
          </table:table-cell>
          <table:table-cell table:style-name="ce46"/>
          <table:table-cell office:value-type="float" office:value="0" table:formula="of:=[.E411]*[.F41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74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22" table:style-name="ce45">
            <text:p>22,000</text:p>
          </table:table-cell>
          <table:table-cell table:style-name="ce46"/>
          <table:table-cell office:value-type="float" office:value="0" table:formula="of:=[.E412]*[.F41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75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413]*[.F41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76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22" table:style-name="ce45">
            <text:p>22,000</text:p>
          </table:table-cell>
          <table:table-cell table:style-name="ce46"/>
          <table:table-cell office:value-type="float" office:value="0" table:formula="of:=[.E414]*[.F41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77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415]*[.F41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78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22" table:style-name="ce45">
            <text:p>22,000</text:p>
          </table:table-cell>
          <table:table-cell table:style-name="ce46"/>
          <table:table-cell office:value-type="float" office:value="0" table:formula="of:=[.E416]*[.F41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79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417]*[.F417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ZBOŻOW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390:.G417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2.3</text:p>
          </table:table-cell>
          <table:table-cell table:style-name="ce35"/>
          <table:table-cell office:value-type="string" table:style-name="ce36">
            <text:p>OŚWIETLENIE UL. ŁĄKOW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380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282" table:style-name="ce45">
            <text:p>282,000</text:p>
          </table:table-cell>
          <table:table-cell table:style-name="ce46"/>
          <table:table-cell office:value-type="float" office:value="0" table:formula="of:=[.E420]*[.F42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81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12" table:style-name="ce45">
            <text:p>12,000</text:p>
          </table:table-cell>
          <table:table-cell table:style-name="ce46"/>
          <table:table-cell office:value-type="float" office:value="0" table:formula="of:=[.E421]*[.F42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82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12" table:style-name="ce45">
            <text:p>12,000</text:p>
          </table:table-cell>
          <table:table-cell table:style-name="ce46"/>
          <table:table-cell office:value-type="float" office:value="0" table:formula="of:=[.E422]*[.F42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83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282" table:style-name="ce45">
            <text:p>282,000</text:p>
          </table:table-cell>
          <table:table-cell table:style-name="ce46"/>
          <table:table-cell office:value-type="float" office:value="0" table:formula="of:=[.E423]*[.F42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84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564" table:style-name="ce45">
            <text:p>564,000</text:p>
          </table:table-cell>
          <table:table-cell table:style-name="ce46"/>
          <table:table-cell office:value-type="float" office:value="0" table:formula="of:=[.E424]*[.F424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385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330" table:style-name="ce45">
            <text:p>330,000</text:p>
          </table:table-cell>
          <table:table-cell table:style-name="ce46"/>
          <table:table-cell office:value-type="float" office:value="0" table:formula="of:=[.E425]*[.F42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86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282" table:style-name="ce45">
            <text:p>282,000</text:p>
          </table:table-cell>
          <table:table-cell table:style-name="ce46"/>
          <table:table-cell office:value-type="float" office:value="0" table:formula="of:=[.E426]*[.F426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387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8.8000000000000007" table:style-name="ce45">
            <text:p>8,800</text:p>
          </table:table-cell>
          <table:table-cell table:style-name="ce46"/>
          <table:table-cell office:value-type="float" office:value="0" table:formula="of:=[.E427]*[.F427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388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428]*[.F42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89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429]*[.F42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90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430]*[.F43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91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64" table:style-name="ce45">
            <text:p>64,000</text:p>
          </table:table-cell>
          <table:table-cell table:style-name="ce46"/>
          <table:table-cell office:value-type="float" office:value="0" table:formula="of:=[.E431]*[.F431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392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3 z odlewu aluminiowego IP66 z regulacją kąta pochylenia, źródłem LED w białym zimnym kolorze (4000K ±10%), oraz redukcją <text:s text:c="2"/>mocy w oprawie - parametry oprawy IZYLUM2 30 LEDS 700mA 5304 NW 67W.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432]*[.F432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393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4 z odlewu aluminiowego IP66 z regulacją kąta pochylenia, źródłem LED w białym zimnym kolorze (4000K ±10%), oraz redukcją <text:s text:c="2"/>mocy w oprawie - parametry oprawy IZYLUM2 30 LEDS 700mA 5308 NW 67W.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433]*[.F433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394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16" table:style-name="ce45">
            <text:p>16,000</text:p>
          </table:table-cell>
          <table:table-cell table:style-name="ce46"/>
          <table:table-cell office:value-type="float" office:value="0" table:formula="of:=[.E434]*[.F43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95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40" table:style-name="ce45">
            <text:p>40,000</text:p>
          </table:table-cell>
          <table:table-cell table:style-name="ce46"/>
          <table:table-cell office:value-type="float" office:value="0" table:formula="of:=[.E435]*[.F43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96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36" table:style-name="ce45">
            <text:p>36,000</text:p>
          </table:table-cell>
          <table:table-cell table:style-name="ce46"/>
          <table:table-cell office:value-type="float" office:value="0" table:formula="of:=[.E436]*[.F43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97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437]*[.F43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98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438]*[.F43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399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439]*[.F43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00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440]*[.F44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01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441]*[.F44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02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442]*[.F44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03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443]*[.F44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04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444]*[.F444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ŁĄKOW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420:.G444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2.4</text:p>
          </table:table-cell>
          <table:table-cell table:style-name="ce35"/>
          <table:table-cell office:value-type="string" table:style-name="ce36">
            <text:p>OŚWIETLENIE UL. KOLOROW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405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799" table:style-name="ce45">
            <text:p>799,000</text:p>
          </table:table-cell>
          <table:table-cell table:style-name="ce46"/>
          <table:table-cell office:value-type="float" office:value="0" table:formula="of:=[.E447]*[.F44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06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23.5" table:style-name="ce45">
            <text:p>23,500</text:p>
          </table:table-cell>
          <table:table-cell table:style-name="ce46"/>
          <table:table-cell office:value-type="float" office:value="0" table:formula="of:=[.E448]*[.F44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07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23.5" table:style-name="ce45">
            <text:p>23,500</text:p>
          </table:table-cell>
          <table:table-cell table:style-name="ce46"/>
          <table:table-cell office:value-type="float" office:value="0" table:formula="of:=[.E449]*[.F44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08</text:p>
          </table:table-cell>
          <table:table-cell office:value-type="string" table:style-name="ce42">
            <text:p>KNNR 5 0724-02</text:p>
          </table:table-cell>
          <table:table-cell office:value-type="string" table:style-name="ce43">
            <text:p>Wykopy pionowe ręczne dla urządzenia przeciskowego wraz z jego zasypaniem w gruncie nienawodnionym kat.III-IV</text:p>
          </table:table-cell>
          <table:table-cell office:value-type="string" table:style-name="ce44">
            <text:p>m3</text:p>
          </table:table-cell>
          <table:table-cell office:value-type="float" office:value="21.12" table:style-name="ce45">
            <text:p>21,120</text:p>
          </table:table-cell>
          <table:table-cell table:style-name="ce46"/>
          <table:table-cell office:value-type="float" office:value="0" table:formula="of:=[.E450]*[.F45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09</text:p>
          </table:table-cell>
          <table:table-cell office:value-type="string" table:style-name="ce42">
            <text:p>KNNR 5 0723-01</text:p>
          </table:table-cell>
          <table:table-cell office:value-type="string" table:style-name="ce43">
            <text:p>Przewierty mechaniczne dla rury o śr.do 100 mm pod obiektami rura fi 75/750N.</text:p>
          </table:table-cell>
          <table:table-cell office:value-type="string" table:style-name="ce44">
            <text:p>m</text:p>
          </table:table-cell>
          <table:table-cell office:value-type="float" office:value="101" table:style-name="ce45">
            <text:p>101,000</text:p>
          </table:table-cell>
          <table:table-cell table:style-name="ce46"/>
          <table:table-cell office:value-type="float" office:value="0" table:formula="of:=[.E451]*[.F45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10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799" table:style-name="ce45">
            <text:p>799,000</text:p>
          </table:table-cell>
          <table:table-cell table:style-name="ce46"/>
          <table:table-cell office:value-type="float" office:value="0" table:formula="of:=[.E452]*[.F45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11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1598" table:style-name="ce45">
            <text:p>1 598,000</text:p>
          </table:table-cell>
          <table:table-cell table:style-name="ce46"/>
          <table:table-cell office:value-type="float" office:value="0" table:formula="of:=[.E453]*[.F453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412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1062" table:style-name="ce45">
            <text:p>1 062,000</text:p>
          </table:table-cell>
          <table:table-cell table:style-name="ce46"/>
          <table:table-cell office:value-type="float" office:value="0" table:formula="of:=[.E454]*[.F45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13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799" table:style-name="ce45">
            <text:p>799,000</text:p>
          </table:table-cell>
          <table:table-cell table:style-name="ce46"/>
          <table:table-cell office:value-type="float" office:value="0" table:formula="of:=[.E455]*[.F455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414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29.7" table:style-name="ce45">
            <text:p>29,700</text:p>
          </table:table-cell>
          <table:table-cell table:style-name="ce46"/>
          <table:table-cell office:value-type="float" office:value="0" table:formula="of:=[.E456]*[.F456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415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25" table:style-name="ce45">
            <text:p>25,000</text:p>
          </table:table-cell>
          <table:table-cell table:style-name="ce46"/>
          <table:table-cell office:value-type="float" office:value="0" table:formula="of:=[.E457]*[.F457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416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6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458]*[.F45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17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25" table:style-name="ce45">
            <text:p>25,000</text:p>
          </table:table-cell>
          <table:table-cell table:style-name="ce46"/>
          <table:table-cell office:value-type="float" office:value="0" table:formula="of:=[.E459]*[.F45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18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27" table:style-name="ce45">
            <text:p>27,000</text:p>
          </table:table-cell>
          <table:table-cell table:style-name="ce46"/>
          <table:table-cell office:value-type="float" office:value="0" table:formula="of:=[.E460]*[.F46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19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212" table:style-name="ce45">
            <text:p>212,000</text:p>
          </table:table-cell>
          <table:table-cell table:style-name="ce46"/>
          <table:table-cell office:value-type="float" office:value="0" table:formula="of:=[.E461]*[.F461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420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1 z odlewu aluminiowego IP66 z regulacją kąta pochylenia, źródłem LED w białym zimnym kolorze (4000K ±10%), oraz redukcją <text:s text:c="2"/>mocy w oprawie - parametry oprawy IZYLUM1 20 LEDS 700mA 5308 NW 46W.</text:p>
          </table:table-cell>
          <table:table-cell office:value-type="string" table:style-name="ce44">
            <text:p>szt.</text:p>
          </table:table-cell>
          <table:table-cell office:value-type="float" office:value="23" table:style-name="ce45">
            <text:p>23,000</text:p>
          </table:table-cell>
          <table:table-cell table:style-name="ce46"/>
          <table:table-cell office:value-type="float" office:value="0" table:formula="of:=[.E462]*[.F462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421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2 z odlewu aluminiowego IP66 z regulacją kąta pochylenia, źródłem LED w białym zimnym kolorze (4000K ±10%), oraz redukcją <text:s text:c="2"/>mocy w oprawie - parametry oprawy IZYLUM1 20 LEDS 700mA 5303 NW 46W.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463]*[.F463]" table:style-name="ce47">
            <text:p><text:s/>-<text:s text:c="6"/></text:p>
          </table:table-cell>
          <table:table-cell table:number-columns-repeated="16377"/>
        </table:table-row>
        <table:table-row table:style-name="ro22">
          <table:table-cell office:value-type="string" table:style-name="ce41">
            <text:p>422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5 asymetryczna z odlewu aluminiowego IP66 z regulacją kąta pochylenia, źródłem LED o mocy 67W o barwie światła (5500K-6000K) - parametry oprawy IZYLUM2 30 LEDS 700mA NW 67W asymetryczna.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464]*[.F464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423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54" table:style-name="ce45">
            <text:p>54,000</text:p>
          </table:table-cell>
          <table:table-cell table:style-name="ce46"/>
          <table:table-cell office:value-type="float" office:value="0" table:formula="of:=[.E465]*[.F46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24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60" table:style-name="ce45">
            <text:p>60,000</text:p>
          </table:table-cell>
          <table:table-cell table:style-name="ce46"/>
          <table:table-cell office:value-type="float" office:value="0" table:formula="of:=[.E466]*[.F46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25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54" table:style-name="ce45">
            <text:p>54,000</text:p>
          </table:table-cell>
          <table:table-cell table:style-name="ce46"/>
          <table:table-cell office:value-type="float" office:value="0" table:formula="of:=[.E467]*[.F46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26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468]*[.F46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27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office:value-type="float" office:value="0" table:formula="of:=[.E469]*[.F46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28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27" table:style-name="ce45">
            <text:p>27,000</text:p>
          </table:table-cell>
          <table:table-cell table:style-name="ce46"/>
          <table:table-cell office:value-type="float" office:value="0" table:formula="of:=[.E470]*[.F47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29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471]*[.F47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30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27" table:style-name="ce45">
            <text:p>27,000</text:p>
          </table:table-cell>
          <table:table-cell table:style-name="ce46"/>
          <table:table-cell office:value-type="float" office:value="0" table:formula="of:=[.E472]*[.F47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31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473]*[.F47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32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27" table:style-name="ce45">
            <text:p>27,000</text:p>
          </table:table-cell>
          <table:table-cell table:style-name="ce46"/>
          <table:table-cell office:value-type="float" office:value="0" table:formula="of:=[.E474]*[.F47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33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475]*[.F475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KOLOROW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447:.G475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2.5</text:p>
          </table:table-cell>
          <table:table-cell table:style-name="ce35"/>
          <table:table-cell office:value-type="string" table:style-name="ce36">
            <text:p>OŚWIETLENIE UL. WIEJSKI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434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009" table:style-name="ce45">
            <text:p>1 009,000</text:p>
          </table:table-cell>
          <table:table-cell table:style-name="ce46"/>
          <table:table-cell office:value-type="float" office:value="0" table:formula="of:=[.E478]*[.F47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35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32" table:style-name="ce45">
            <text:p>32,000</text:p>
          </table:table-cell>
          <table:table-cell table:style-name="ce46"/>
          <table:table-cell office:value-type="float" office:value="0" table:formula="of:=[.E479]*[.F47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36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32" table:style-name="ce45">
            <text:p>32,000</text:p>
          </table:table-cell>
          <table:table-cell table:style-name="ce46"/>
          <table:table-cell office:value-type="float" office:value="0" table:formula="of:=[.E480]*[.F48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37</text:p>
          </table:table-cell>
          <table:table-cell office:value-type="string" table:style-name="ce42">
            <text:p>KNNR 5 0724-02</text:p>
          </table:table-cell>
          <table:table-cell office:value-type="string" table:style-name="ce43">
            <text:p>Wykopy pionowe ręczne dla urządzenia przeciskowego wraz z jego zasypaniem w gruncie nienawodnionym kat.III-IV</text:p>
          </table:table-cell>
          <table:table-cell office:value-type="string" table:style-name="ce44">
            <text:p>m3</text:p>
          </table:table-cell>
          <table:table-cell office:value-type="float" office:value="18.48" table:style-name="ce45">
            <text:p>18,480</text:p>
          </table:table-cell>
          <table:table-cell table:style-name="ce46"/>
          <table:table-cell office:value-type="float" office:value="0" table:formula="of:=[.E481]*[.F48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38</text:p>
          </table:table-cell>
          <table:table-cell office:value-type="string" table:style-name="ce42">
            <text:p>KNNR 5 0723-01</text:p>
          </table:table-cell>
          <table:table-cell office:value-type="string" table:style-name="ce43">
            <text:p>Przewierty mechaniczne dla rury o śr.do 100 mm pod obiektami rura fi 75/750N.</text:p>
          </table:table-cell>
          <table:table-cell office:value-type="string" table:style-name="ce44">
            <text:p>m</text:p>
          </table:table-cell>
          <table:table-cell office:value-type="float" office:value="58" table:style-name="ce45">
            <text:p>58,000</text:p>
          </table:table-cell>
          <table:table-cell table:style-name="ce46"/>
          <table:table-cell office:value-type="float" office:value="0" table:formula="of:=[.E482]*[.F48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39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1009" table:style-name="ce45">
            <text:p>1 009,000</text:p>
          </table:table-cell>
          <table:table-cell table:style-name="ce46"/>
          <table:table-cell office:value-type="float" office:value="0" table:formula="of:=[.E483]*[.F48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40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2018" table:style-name="ce45">
            <text:p>2 018,000</text:p>
          </table:table-cell>
          <table:table-cell table:style-name="ce46"/>
          <table:table-cell office:value-type="float" office:value="0" table:formula="of:=[.E484]*[.F484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441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1295" table:style-name="ce45">
            <text:p>1 295,000</text:p>
          </table:table-cell>
          <table:table-cell table:style-name="ce46"/>
          <table:table-cell office:value-type="float" office:value="0" table:formula="of:=[.E485]*[.F48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42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009" table:style-name="ce45">
            <text:p>1 009,000</text:p>
          </table:table-cell>
          <table:table-cell table:style-name="ce46"/>
          <table:table-cell office:value-type="float" office:value="0" table:formula="of:=[.E486]*[.F486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443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41.8" table:style-name="ce45">
            <text:p>41,800</text:p>
          </table:table-cell>
          <table:table-cell table:style-name="ce46"/>
          <table:table-cell office:value-type="float" office:value="0" table:formula="of:=[.E487]*[.F487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444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26" table:style-name="ce45">
            <text:p>26,000</text:p>
          </table:table-cell>
          <table:table-cell table:style-name="ce46"/>
          <table:table-cell office:value-type="float" office:value="0" table:formula="of:=[.E488]*[.F488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445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6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12" table:style-name="ce45">
            <text:p>12,000</text:p>
          </table:table-cell>
          <table:table-cell table:style-name="ce46"/>
          <table:table-cell office:value-type="float" office:value="0" table:formula="of:=[.E489]*[.F48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46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26" table:style-name="ce45">
            <text:p>26,000</text:p>
          </table:table-cell>
          <table:table-cell table:style-name="ce46"/>
          <table:table-cell office:value-type="float" office:value="0" table:formula="of:=[.E490]*[.F49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47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38" table:style-name="ce45">
            <text:p>38,000</text:p>
          </table:table-cell>
          <table:table-cell table:style-name="ce46"/>
          <table:table-cell office:value-type="float" office:value="0" table:formula="of:=[.E491]*[.F49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48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280" table:style-name="ce45">
            <text:p>280,000</text:p>
          </table:table-cell>
          <table:table-cell table:style-name="ce46"/>
          <table:table-cell office:value-type="float" office:value="0" table:formula="of:=[.E492]*[.F492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449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3 z odlewu aluminiowego IP66 z regulacją kąta pochylenia, źródłem LED w białym zimnym kolorze (4000K ±10%), oraz redukcją <text:s text:c="2"/>mocy w oprawie - parametry oprawy IZYLUM2 30 LEDS 700mA 5304 NW 67W.</text:p>
          </table:table-cell>
          <table:table-cell office:value-type="string" table:style-name="ce44">
            <text:p>szt.</text:p>
          </table:table-cell>
          <table:table-cell office:value-type="float" office:value="26" table:style-name="ce45">
            <text:p>26,000</text:p>
          </table:table-cell>
          <table:table-cell table:style-name="ce46"/>
          <table:table-cell office:value-type="float" office:value="0" table:formula="of:=[.E493]*[.F493]" table:style-name="ce47">
            <text:p><text:s/>-<text:s text:c="6"/></text:p>
          </table:table-cell>
          <table:table-cell table:number-columns-repeated="16377"/>
        </table:table-row>
        <table:table-row table:style-name="ro22">
          <table:table-cell office:value-type="string" table:style-name="ce41">
            <text:p>450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5 asymetryczna z odlewu aluminiowego IP66 z regulacją kąta pochylenia, źródłem LED o mocy 67W o barwie światła (5500K-6000K) - parametry oprawy IZYLUM2 30 LEDS 700mA NW 67W asymetryczna.</text:p>
          </table:table-cell>
          <table:table-cell office:value-type="string" table:style-name="ce44">
            <text:p>szt.</text:p>
          </table:table-cell>
          <table:table-cell office:value-type="float" office:value="12" table:style-name="ce45">
            <text:p>12,000</text:p>
          </table:table-cell>
          <table:table-cell table:style-name="ce46"/>
          <table:table-cell office:value-type="float" office:value="0" table:formula="of:=[.E494]*[.F494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451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76" table:style-name="ce45">
            <text:p>76,000</text:p>
          </table:table-cell>
          <table:table-cell table:style-name="ce46"/>
          <table:table-cell office:value-type="float" office:value="0" table:formula="of:=[.E495]*[.F49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52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140" table:style-name="ce45">
            <text:p>140,000</text:p>
          </table:table-cell>
          <table:table-cell table:style-name="ce46"/>
          <table:table-cell office:value-type="float" office:value="0" table:formula="of:=[.E496]*[.F49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53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26" table:style-name="ce45">
            <text:p>126,000</text:p>
          </table:table-cell>
          <table:table-cell table:style-name="ce46"/>
          <table:table-cell office:value-type="float" office:value="0" table:formula="of:=[.E497]*[.F49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54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7" table:style-name="ce45">
            <text:p>7,000</text:p>
          </table:table-cell>
          <table:table-cell table:style-name="ce46"/>
          <table:table-cell office:value-type="float" office:value="0" table:formula="of:=[.E498]*[.F49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55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21" table:style-name="ce45">
            <text:p>21,000</text:p>
          </table:table-cell>
          <table:table-cell table:style-name="ce46"/>
          <table:table-cell office:value-type="float" office:value="0" table:formula="of:=[.E499]*[.F49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56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38" table:style-name="ce45">
            <text:p>38,000</text:p>
          </table:table-cell>
          <table:table-cell table:style-name="ce46"/>
          <table:table-cell office:value-type="float" office:value="0" table:formula="of:=[.E500]*[.F50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57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01]*[.F50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58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38" table:style-name="ce45">
            <text:p>38,000</text:p>
          </table:table-cell>
          <table:table-cell table:style-name="ce46"/>
          <table:table-cell office:value-type="float" office:value="0" table:formula="of:=[.E502]*[.F50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59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03]*[.F50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60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38" table:style-name="ce45">
            <text:p>38,000</text:p>
          </table:table-cell>
          <table:table-cell table:style-name="ce46"/>
          <table:table-cell office:value-type="float" office:value="0" table:formula="of:=[.E504]*[.F50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61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05]*[.F505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WIEJSKI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478:.G505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2.6</text:p>
          </table:table-cell>
          <table:table-cell table:style-name="ce35"/>
          <table:table-cell office:value-type="string" table:style-name="ce36">
            <text:p>OŚWIETLENIE UL. POGODNEJ.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462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76" table:style-name="ce45">
            <text:p>176,000</text:p>
          </table:table-cell>
          <table:table-cell table:style-name="ce46"/>
          <table:table-cell office:value-type="float" office:value="0" table:formula="of:=[.E508]*[.F50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63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10.5" table:style-name="ce45">
            <text:p>10,500</text:p>
          </table:table-cell>
          <table:table-cell table:style-name="ce46"/>
          <table:table-cell office:value-type="float" office:value="0" table:formula="of:=[.E509]*[.F50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64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10.5" table:style-name="ce45">
            <text:p>10,500</text:p>
          </table:table-cell>
          <table:table-cell table:style-name="ce46"/>
          <table:table-cell office:value-type="float" office:value="0" table:formula="of:=[.E510]*[.F51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65</text:p>
          </table:table-cell>
          <table:table-cell office:value-type="string" table:style-name="ce42">
            <text:p>KNNR 5 0724-02</text:p>
          </table:table-cell>
          <table:table-cell office:value-type="string" table:style-name="ce43">
            <text:p>Wykopy pionowe ręczne dla urządzenia przeciskowego wraz z jego zasypaniem w gruncie nienawodnionym kat.III-IV</text:p>
          </table:table-cell>
          <table:table-cell office:value-type="string" table:style-name="ce44">
            <text:p>m3</text:p>
          </table:table-cell>
          <table:table-cell office:value-type="float" office:value="5.28" table:style-name="ce45">
            <text:p>5,280</text:p>
          </table:table-cell>
          <table:table-cell table:style-name="ce46"/>
          <table:table-cell office:value-type="float" office:value="0" table:formula="of:=[.E511]*[.F51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66</text:p>
          </table:table-cell>
          <table:table-cell office:value-type="string" table:style-name="ce42">
            <text:p>KNNR 5 0723-01</text:p>
          </table:table-cell>
          <table:table-cell office:value-type="string" table:style-name="ce43">
            <text:p>Przewierty mechaniczne dla rury o śr.do 100 mm pod obiektami rura fi 75/750N.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512]*[.F51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67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176" table:style-name="ce45">
            <text:p>176,000</text:p>
          </table:table-cell>
          <table:table-cell table:style-name="ce46"/>
          <table:table-cell office:value-type="float" office:value="0" table:formula="of:=[.E513]*[.F51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68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352" table:style-name="ce45">
            <text:p>352,000</text:p>
          </table:table-cell>
          <table:table-cell table:style-name="ce46"/>
          <table:table-cell office:value-type="float" office:value="0" table:formula="of:=[.E514]*[.F514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469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230" table:style-name="ce45">
            <text:p>230,000</text:p>
          </table:table-cell>
          <table:table-cell table:style-name="ce46"/>
          <table:table-cell office:value-type="float" office:value="0" table:formula="of:=[.E515]*[.F51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70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76" table:style-name="ce45">
            <text:p>176,000</text:p>
          </table:table-cell>
          <table:table-cell table:style-name="ce46"/>
          <table:table-cell office:value-type="float" office:value="0" table:formula="of:=[.E516]*[.F516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471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6.6" table:style-name="ce45">
            <text:p>6,600</text:p>
          </table:table-cell>
          <table:table-cell table:style-name="ce46"/>
          <table:table-cell office:value-type="float" office:value="0" table:formula="of:=[.E517]*[.F517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472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518]*[.F51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73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519]*[.F51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74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520]*[.F52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75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48" table:style-name="ce45">
            <text:p>48,000</text:p>
          </table:table-cell>
          <table:table-cell table:style-name="ce46"/>
          <table:table-cell office:value-type="float" office:value="0" table:formula="of:=[.E521]*[.F521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476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2 z odlewu aluminiowego IP66 z regulacją kąta pochylenia, źródłem LED w białym zimnym kolorze (4000K ±10%), oraz redukcją <text:s text:c="2"/>mocy w oprawie - parametry oprawy IZYLUM1 20 LEDS 700mA 5303 NW 46W.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522]*[.F522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477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12" table:style-name="ce45">
            <text:p>12,000</text:p>
          </table:table-cell>
          <table:table-cell table:style-name="ce46"/>
          <table:table-cell office:value-type="float" office:value="0" table:formula="of:=[.E523]*[.F52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78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40" table:style-name="ce45">
            <text:p>40,000</text:p>
          </table:table-cell>
          <table:table-cell table:style-name="ce46"/>
          <table:table-cell office:value-type="float" office:value="0" table:formula="of:=[.E524]*[.F52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79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36" table:style-name="ce45">
            <text:p>36,000</text:p>
          </table:table-cell>
          <table:table-cell table:style-name="ce46"/>
          <table:table-cell office:value-type="float" office:value="0" table:formula="of:=[.E525]*[.F52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80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526]*[.F52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81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527]*[.F52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82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528]*[.F52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83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29]*[.F52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84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530]*[.F53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85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31]*[.F53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86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532]*[.F53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87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33]*[.F533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POGODNEJ.</text:p>
          </table:table-cell>
          <table:table-cell table:style-name="ce44"/>
          <table:table-cell table:style-name="ce45"/>
          <table:table-cell table:style-name="ce65"/>
          <table:table-cell office:value-type="float" office:value="0" table:formula="of:=SUM([.G508:.G533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2.7</text:p>
          </table:table-cell>
          <table:table-cell table:style-name="ce35"/>
          <table:table-cell office:value-type="string" table:style-name="ce36">
            <text:p>OŚWIETLENIE UL. BŁĘKITNEJ.</text:p>
          </table:table-cell>
          <table:table-cell table:style-name="ce37"/>
          <table:table-cell table:style-name="ce38"/>
          <table:table-cell table:style-name="ce66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488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94" table:style-name="ce45">
            <text:p>94,000</text:p>
          </table:table-cell>
          <table:table-cell table:style-name="ce46"/>
          <table:table-cell office:value-type="float" office:value="0" table:formula="of:=[.E536]*[.F53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89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37]*[.F53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90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38]*[.F53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91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94" table:style-name="ce45">
            <text:p>94,000</text:p>
          </table:table-cell>
          <table:table-cell table:style-name="ce46"/>
          <table:table-cell office:value-type="float" office:value="0" table:formula="of:=[.E539]*[.F53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92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188" table:style-name="ce45">
            <text:p>188,000</text:p>
          </table:table-cell>
          <table:table-cell table:style-name="ce46"/>
          <table:table-cell office:value-type="float" office:value="0" table:formula="of:=[.E540]*[.F540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493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112" table:style-name="ce45">
            <text:p>112,000</text:p>
          </table:table-cell>
          <table:table-cell table:style-name="ce46"/>
          <table:table-cell office:value-type="float" office:value="0" table:formula="of:=[.E541]*[.F54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94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94" table:style-name="ce45">
            <text:p>94,000</text:p>
          </table:table-cell>
          <table:table-cell table:style-name="ce46"/>
          <table:table-cell office:value-type="float" office:value="0" table:formula="of:=[.E542]*[.F542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495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3.3" table:style-name="ce45">
            <text:p>3,300</text:p>
          </table:table-cell>
          <table:table-cell table:style-name="ce46"/>
          <table:table-cell office:value-type="float" office:value="0" table:formula="of:=[.E543]*[.F543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496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44]*[.F54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97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45]*[.F54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98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46]*[.F54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499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24" table:style-name="ce45">
            <text:p>24,000</text:p>
          </table:table-cell>
          <table:table-cell table:style-name="ce46"/>
          <table:table-cell office:value-type="float" office:value="0" table:formula="of:=[.E547]*[.F547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500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2 z odlewu aluminiowego IP66 z regulacją kąta pochylenia, źródłem LED w białym zimnym kolorze (4000K ±10%), oraz redukcją <text:s text:c="2"/>mocy w oprawie - parametry oprawy IZYLUM1 20 LEDS 700mA 5303 NW 46W.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48]*[.F548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501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549]*[.F54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02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550]*[.F55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03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551]*[.F55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04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52]*[.F55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05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53]*[.F55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06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54]*[.F55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07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55]*[.F55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08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56]*[.F55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09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57]*[.F55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10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58]*[.F55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11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59]*[.F559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BŁĘKITNEJ.</text:p>
          </table:table-cell>
          <table:table-cell table:style-name="ce44"/>
          <table:table-cell table:style-name="ce45"/>
          <table:table-cell table:style-name="ce65"/>
          <table:table-cell office:value-type="float" office:value="0" table:formula="of:=SUM([.G536:.G559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2.8</text:p>
          </table:table-cell>
          <table:table-cell table:style-name="ce35"/>
          <table:table-cell office:value-type="string" table:style-name="ce36">
            <text:p>OŚWIETLENIE UL. SREBRNEJ.</text:p>
          </table:table-cell>
          <table:table-cell table:style-name="ce37"/>
          <table:table-cell table:style-name="ce38"/>
          <table:table-cell table:style-name="ce66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512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01" table:style-name="ce45">
            <text:p>101,000</text:p>
          </table:table-cell>
          <table:table-cell table:style-name="ce46"/>
          <table:table-cell office:value-type="float" office:value="0" table:formula="of:=[.E562]*[.F56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13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11.5" table:style-name="ce45">
            <text:p>11,500</text:p>
          </table:table-cell>
          <table:table-cell table:style-name="ce46"/>
          <table:table-cell office:value-type="float" office:value="0" table:formula="of:=[.E563]*[.F56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14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11.5" table:style-name="ce45">
            <text:p>11,500</text:p>
          </table:table-cell>
          <table:table-cell table:style-name="ce46"/>
          <table:table-cell office:value-type="float" office:value="0" table:formula="of:=[.E564]*[.F56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15</text:p>
          </table:table-cell>
          <table:table-cell office:value-type="string" table:style-name="ce42">
            <text:p>KNNR 5 0724-02</text:p>
          </table:table-cell>
          <table:table-cell office:value-type="string" table:style-name="ce43">
            <text:p>Wykopy pionowe ręczne dla urządzenia przeciskowego wraz z jego zasypaniem w gruncie nienawodnionym kat.III-IV</text:p>
          </table:table-cell>
          <table:table-cell office:value-type="string" table:style-name="ce44">
            <text:p>m3</text:p>
          </table:table-cell>
          <table:table-cell office:value-type="float" office:value="2.64" table:style-name="ce45">
            <text:p>2,640</text:p>
          </table:table-cell>
          <table:table-cell table:style-name="ce46"/>
          <table:table-cell office:value-type="float" office:value="0" table:formula="of:=[.E565]*[.F56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16</text:p>
          </table:table-cell>
          <table:table-cell office:value-type="string" table:style-name="ce42">
            <text:p>KNNR 5 0723-01</text:p>
          </table:table-cell>
          <table:table-cell office:value-type="string" table:style-name="ce43">
            <text:p>Przewierty mechaniczne dla rury o śr.do 100 mm pod obiektami rura fi 75/750N.</text:p>
          </table:table-cell>
          <table:table-cell office:value-type="string" table:style-name="ce44">
            <text:p>m</text:p>
          </table:table-cell>
          <table:table-cell office:value-type="float" office:value="11" table:style-name="ce45">
            <text:p>11,000</text:p>
          </table:table-cell>
          <table:table-cell table:style-name="ce46"/>
          <table:table-cell office:value-type="float" office:value="0" table:formula="of:=[.E566]*[.F56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17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101" table:style-name="ce45">
            <text:p>101,000</text:p>
          </table:table-cell>
          <table:table-cell table:style-name="ce46"/>
          <table:table-cell office:value-type="float" office:value="0" table:formula="of:=[.E567]*[.F56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18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202" table:style-name="ce45">
            <text:p>202,000</text:p>
          </table:table-cell>
          <table:table-cell table:style-name="ce46"/>
          <table:table-cell office:value-type="float" office:value="0" table:formula="of:=[.E568]*[.F569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519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130" table:style-name="ce45">
            <text:p>130,000</text:p>
          </table:table-cell>
          <table:table-cell table:style-name="ce46"/>
          <table:table-cell office:value-type="float" office:value="0" table:formula="of:=[.E569]*[.F57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20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101" table:style-name="ce45">
            <text:p>101,000</text:p>
          </table:table-cell>
          <table:table-cell table:style-name="ce46"/>
          <table:table-cell office:value-type="float" office:value="0" table:formula="of:=[.E570]*[.F571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521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3.3" table:style-name="ce45">
            <text:p>3,300</text:p>
          </table:table-cell>
          <table:table-cell table:style-name="ce46"/>
          <table:table-cell office:value-type="float" office:value="0" table:formula="of:=[.E571]*[.F572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522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72]*[.F57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23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73]*[.F57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24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74]*[.F57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25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24" table:style-name="ce45">
            <text:p>24,000</text:p>
          </table:table-cell>
          <table:table-cell table:style-name="ce46"/>
          <table:table-cell office:value-type="float" office:value="0" table:formula="of:=[.E575]*[.F576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526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2 z odlewu aluminiowego IP66 z regulacją kąta pochylenia, źródłem LED w białym zimnym kolorze (4000K ±10%), oraz redukcją <text:s text:c="2"/>mocy w oprawie - parametry oprawy IZYLUM1 20 LEDS 700mA 5303 NW 46W.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76]*[.F577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527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577]*[.F57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28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578]*[.F57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29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579]*[.F58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30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80]*[.F58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31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81]*[.F58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32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82]*[.F58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33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83]*[.F58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34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84]*[.F58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35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85]*[.F58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36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586]*[.F58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37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587]*[.F588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SREBRNEJ.</text:p>
          </table:table-cell>
          <table:table-cell table:style-name="ce44"/>
          <table:table-cell table:style-name="ce45"/>
          <table:table-cell table:style-name="ce65"/>
          <table:table-cell office:value-type="float" office:value="0" table:formula="of:=SUM([.G562:.G587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2.9</text:p>
          </table:table-cell>
          <table:table-cell table:style-name="ce35"/>
          <table:table-cell office:value-type="string" table:style-name="ce36">
            <text:p>OŚWIETLENIE UL. ZŁOTEJ.</text:p>
          </table:table-cell>
          <table:table-cell table:style-name="ce37"/>
          <table:table-cell table:style-name="ce38"/>
          <table:table-cell table:style-name="ce66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538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95" table:style-name="ce45">
            <text:p>95,000</text:p>
          </table:table-cell>
          <table:table-cell table:style-name="ce46"/>
          <table:table-cell office:value-type="float" office:value="0" table:formula="of:=[.E590]*[.F59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39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7" table:style-name="ce45">
            <text:p>7,000</text:p>
          </table:table-cell>
          <table:table-cell table:style-name="ce46"/>
          <table:table-cell office:value-type="float" office:value="0" table:formula="of:=[.E591]*[.F59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40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7" table:style-name="ce45">
            <text:p>7,000</text:p>
          </table:table-cell>
          <table:table-cell table:style-name="ce46"/>
          <table:table-cell office:value-type="float" office:value="0" table:formula="of:=[.E592]*[.F59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41</text:p>
          </table:table-cell>
          <table:table-cell office:value-type="string" table:style-name="ce42">
            <text:p>KNNR 5 0724-02</text:p>
          </table:table-cell>
          <table:table-cell office:value-type="string" table:style-name="ce43">
            <text:p>Wykopy pionowe ręczne dla urządzenia przeciskowego wraz z jego zasypaniem w gruncie nienawodnionym kat.III-IV</text:p>
          </table:table-cell>
          <table:table-cell office:value-type="string" table:style-name="ce44">
            <text:p>m3</text:p>
          </table:table-cell>
          <table:table-cell office:value-type="float" office:value="2.64" table:style-name="ce45">
            <text:p>2,640</text:p>
          </table:table-cell>
          <table:table-cell table:style-name="ce46"/>
          <table:table-cell office:value-type="float" office:value="0" table:formula="of:=[.E593]*[.F59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42</text:p>
          </table:table-cell>
          <table:table-cell office:value-type="string" table:style-name="ce42">
            <text:p>KNNR 5 0723-01</text:p>
          </table:table-cell>
          <table:table-cell office:value-type="string" table:style-name="ce43">
            <text:p>Przewierty mechaniczne dla rury o śr.do 100 mm pod obiektami rura fi 75/750N.</text:p>
          </table:table-cell>
          <table:table-cell office:value-type="string" table:style-name="ce44">
            <text:p>m</text:p>
          </table:table-cell>
          <table:table-cell office:value-type="float" office:value="10" table:style-name="ce45">
            <text:p>10,000</text:p>
          </table:table-cell>
          <table:table-cell table:style-name="ce46"/>
          <table:table-cell office:value-type="float" office:value="0" table:formula="of:=[.E594]*[.F59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43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95" table:style-name="ce45">
            <text:p>95,000</text:p>
          </table:table-cell>
          <table:table-cell table:style-name="ce46"/>
          <table:table-cell office:value-type="float" office:value="0" table:formula="of:=[.E595]*[.F59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44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190" table:style-name="ce45">
            <text:p>190,000</text:p>
          </table:table-cell>
          <table:table-cell table:style-name="ce46"/>
          <table:table-cell office:value-type="float" office:value="0" table:formula="of:=[.E596]*[.F596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545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123" table:style-name="ce45">
            <text:p>123,000</text:p>
          </table:table-cell>
          <table:table-cell table:style-name="ce46"/>
          <table:table-cell office:value-type="float" office:value="0" table:formula="of:=[.E597]*[.F59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46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95" table:style-name="ce45">
            <text:p>95,000</text:p>
          </table:table-cell>
          <table:table-cell table:style-name="ce46"/>
          <table:table-cell office:value-type="float" office:value="0" table:formula="of:=[.E598]*[.F598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547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3.3" table:style-name="ce45">
            <text:p>3,300</text:p>
          </table:table-cell>
          <table:table-cell table:style-name="ce46"/>
          <table:table-cell office:value-type="float" office:value="0" table:formula="of:=[.E599]*[.F599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548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600]*[.F60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49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601]*[.F60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50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602]*[.F60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51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24" table:style-name="ce45">
            <text:p>24,000</text:p>
          </table:table-cell>
          <table:table-cell table:style-name="ce46"/>
          <table:table-cell office:value-type="float" office:value="0" table:formula="of:=[.E603]*[.F603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552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2 z odlewu aluminiowego IP66 z regulacją kąta pochylenia, źródłem LED w białym zimnym kolorze (4000K ±10%), oraz redukcją <text:s text:c="2"/>mocy w oprawie - parametry oprawy IZYLUM1 20 LEDS 700mA 5303 NW 46W.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604]*[.F604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553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605]*[.F60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54</text:p>
          </table:table-cell>
          <table:table-cell office:value-type="string" table:style-name="ce42">
            <text:p>KNR-W 5-08 0611-02</text:p>
          </table:table-cell>
          <table:table-cell office:value-type="string" table:style-name="ce43">
            <text:p>Montaż uziomu powierzchniowego w wykopie o głębokości do 0.6 m w gruncie kat.III</text:p>
          </table:table-cell>
          <table:table-cell office:value-type="string" table:style-name="ce44">
            <text:p>m</text:p>
          </table:table-cell>
          <table:table-cell office:value-type="float" office:value="20" table:style-name="ce45">
            <text:p>20,000</text:p>
          </table:table-cell>
          <table:table-cell table:style-name="ce46"/>
          <table:table-cell office:value-type="float" office:value="0" table:formula="of:=[.E606]*[.F60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55</text:p>
          </table:table-cell>
          <table:table-cell office:value-type="string" table:style-name="ce42">
            <text:p>KNR-W 5-08 0614-02</text:p>
          </table:table-cell>
          <table:table-cell office:value-type="string" table:style-name="ce43">
            <text:p>Mechaniczne pogrążanie uziomów prętowych w gruncie kat. III</text:p>
          </table:table-cell>
          <table:table-cell office:value-type="string" table:style-name="ce44">
            <text:p>m</text:p>
          </table:table-cell>
          <table:table-cell office:value-type="float" office:value="18" table:style-name="ce45">
            <text:p>18,000</text:p>
          </table:table-cell>
          <table:table-cell table:style-name="ce46"/>
          <table:table-cell office:value-type="float" office:value="0" table:formula="of:=[.E607]*[.F60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56</text:p>
          </table:table-cell>
          <table:table-cell office:value-type="string" table:style-name="ce42">
            <text:p>KNR-W 5-08 0619-06</text:p>
          </table:table-cell>
          <table:table-cell office:value-type="string" table:style-name="ce43">
            <text:p>Montaż złączy kontrolnych z połączeniem drut-płaskownik w instalacji odgromowej lub przewodów wyrównawczych</text:p>
          </table:table-cell>
          <table:table-cell office:value-type="string" table:style-name="ce44">
            <text:p>szt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608]*[.F60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57</text:p>
          </table:table-cell>
          <table:table-cell office:value-type="string" table:style-name="ce42">
            <text:p>KNR-W 5-08 0617-04</text:p>
          </table:table-cell>
          <table:table-cell office:value-type="string" table:style-name="ce43">
            <text:p>Łączenie przewodów instalacji odgromowej przez spawanie w wykopie - pręt o średnicy 18 mm</text:p>
          </table:table-cell>
          <table:table-cell office:value-type="string" table:style-name="ce44">
            <text:p>szt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609]*[.F60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58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610]*[.F61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59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611]*[.F61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60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612]*[.F61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61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613]*[.F61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62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office:value-type="float" office:value="0" table:formula="of:=[.E614]*[.F61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63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615]*[.F615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ZŁOTEJ.</text:p>
          </table:table-cell>
          <table:table-cell table:style-name="ce44"/>
          <table:table-cell table:style-name="ce45"/>
          <table:table-cell table:style-name="ce65"/>
          <table:table-cell office:value-type="float" office:value="0" table:formula="of:=SUM([.G590:.G615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2.10</text:p>
          </table:table-cell>
          <table:table-cell table:style-name="ce35"/>
          <table:table-cell office:value-type="string" table:style-name="ce36">
            <text:p>OŚWIETLENIE UL. SŁONECZNEJ.</text:p>
          </table:table-cell>
          <table:table-cell table:style-name="ce37"/>
          <table:table-cell table:style-name="ce38"/>
          <table:table-cell table:style-name="ce66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564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353" table:style-name="ce45">
            <text:p>353,000</text:p>
          </table:table-cell>
          <table:table-cell table:style-name="ce46"/>
          <table:table-cell office:value-type="float" office:value="0" table:formula="of:=[.E618]*[.F61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65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12.5" table:style-name="ce45">
            <text:p>12,500</text:p>
          </table:table-cell>
          <table:table-cell table:style-name="ce46"/>
          <table:table-cell office:value-type="float" office:value="0" table:formula="of:=[.E619]*[.F61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66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12.5" table:style-name="ce45">
            <text:p>12,500</text:p>
          </table:table-cell>
          <table:table-cell table:style-name="ce46"/>
          <table:table-cell office:value-type="float" office:value="0" table:formula="of:=[.E620]*[.F62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67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353" table:style-name="ce45">
            <text:p>353,000</text:p>
          </table:table-cell>
          <table:table-cell table:style-name="ce46"/>
          <table:table-cell office:value-type="float" office:value="0" table:formula="of:=[.E621]*[.F62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68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706" table:style-name="ce45">
            <text:p>706,000</text:p>
          </table:table-cell>
          <table:table-cell table:style-name="ce46"/>
          <table:table-cell office:value-type="float" office:value="0" table:formula="of:=[.E622]*[.F622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569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401" table:style-name="ce45">
            <text:p>401,000</text:p>
          </table:table-cell>
          <table:table-cell table:style-name="ce46"/>
          <table:table-cell office:value-type="float" office:value="0" table:formula="of:=[.E623]*[.F62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70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353" table:style-name="ce45">
            <text:p>353,000</text:p>
          </table:table-cell>
          <table:table-cell table:style-name="ce46"/>
          <table:table-cell office:value-type="float" office:value="0" table:formula="of:=[.E624]*[.F624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571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8.8000000000000007" table:style-name="ce45">
            <text:p>8,800</text:p>
          </table:table-cell>
          <table:table-cell table:style-name="ce46"/>
          <table:table-cell office:value-type="float" office:value="0" table:formula="of:=[.E625]*[.F625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572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626]*[.F62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73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627]*[.F62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74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628]*[.F628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75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64" table:style-name="ce45">
            <text:p>64,000</text:p>
          </table:table-cell>
          <table:table-cell table:style-name="ce46"/>
          <table:table-cell office:value-type="float" office:value="0" table:formula="of:=[.E629]*[.F629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576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1 z odlewu aluminiowego IP66 z regulacją kąta pochylenia, źródłem LED w białym zimnym kolorze (4000K ±10%), oraz redukcją <text:s text:c="2"/>mocy w oprawie - parametry oprawy IZYLUM1 20 LEDS 700mA 5308 NW 46W.</text:p>
          </table:table-cell>
          <table:table-cell office:value-type="string" table:style-name="ce44">
            <text:p>szt.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office:value-type="float" office:value="0" table:formula="of:=[.E630]*[.F630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577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4 z odlewu aluminiowego IP66 z regulacją kąta pochylenia, źródłem LED w białym zimnym kolorze (4000K ±10%), oraz redukcją <text:s text:c="2"/>mocy w oprawie - parametry oprawy IZYLUM2 30 LEDS 700mA 5308 NW 67W.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631]*[.F631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578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16" table:style-name="ce45">
            <text:p>16,000</text:p>
          </table:table-cell>
          <table:table-cell table:style-name="ce46"/>
          <table:table-cell office:value-type="float" office:value="0" table:formula="of:=[.E632]*[.F63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79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633]*[.F63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80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634]*[.F63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81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635]*[.F63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82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636]*[.F63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83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office:value-type="float" office:value="0" table:formula="of:=[.E637]*[.F637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84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638]*[.F638]" table:style-name="ce47">
            <text:p><text:s/>-<text:s text:c="6"/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office:value-type="string" table:style-name="ce48">
            <text:p>Razem dział: OŚWIETLENIE UL. SŁONECZNEJ.</text:p>
          </table:table-cell>
          <table:table-cell table:style-name="ce44"/>
          <table:table-cell table:style-name="ce45"/>
          <table:table-cell table:style-name="ce65"/>
          <table:table-cell office:value-type="float" office:value="0" table:formula="of:=SUM([.G618:.G638])" table:style-name="ce49">
            <text:p><text:s/>-<text:s text:c="6"/>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2.11</text:p>
          </table:table-cell>
          <table:table-cell table:style-name="ce35"/>
          <table:table-cell office:value-type="string" table:style-name="ce36">
            <text:p>OŚWIETLENIE UL. WIOSENNEJ.</text:p>
          </table:table-cell>
          <table:table-cell table:style-name="ce37"/>
          <table:table-cell table:style-name="ce38"/>
          <table:table-cell table:style-name="ce66"/>
          <table:table-cell table:style-name="ce40"/>
          <table:table-cell table:number-columns-repeated="16377"/>
        </table:table-row>
        <table:table-row table:style-name="ro19">
          <table:table-cell office:value-type="string" table:style-name="ce41">
            <text:p>585</text:p>
          </table:table-cell>
          <table:table-cell office:value-type="string" table:style-name="ce42">
            <text:p>KNR 2-01 0701-0202</text:p>
          </table:table-cell>
          <table:table-cell office:value-type="string" table:style-name="ce43">
            <text:p>Ręczne kopanie rowów dla kabli o głębokości do 0.8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263" table:style-name="ce45">
            <text:p>263,000</text:p>
          </table:table-cell>
          <table:table-cell table:style-name="ce46"/>
          <table:table-cell office:value-type="float" office:value="0" table:formula="of:=[.E640]*[.F64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86</text:p>
          </table:table-cell>
          <table:table-cell office:value-type="string" table:style-name="ce42">
            <text:p>KNR 2-31 0802-01</text:p>
          </table:table-cell>
          <table:table-cell office:value-type="string" table:style-name="ce43">
            <text:p>Ręczne rozebranie podbudowy z gruntu stabilizowanego o grub. 10 cm</text:p>
          </table:table-cell>
          <table:table-cell office:value-type="string" table:style-name="ce44">
            <text:p>m2</text:p>
          </table:table-cell>
          <table:table-cell office:value-type="float" office:value="9.5" table:style-name="ce45">
            <text:p>9,500</text:p>
          </table:table-cell>
          <table:table-cell table:style-name="ce46"/>
          <table:table-cell office:value-type="float" office:value="0" table:formula="of:=[.E641]*[.F642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87</text:p>
          </table:table-cell>
          <table:table-cell office:value-type="string" table:style-name="ce42">
            <text:p>KNR 2-31 0802-02</text:p>
          </table:table-cell>
          <table:table-cell office:value-type="string" table:style-name="ce43">
            <text:p>Ręczne rozebranie podbudowy z gruntu stabilizowanego - dalszy 1 cm grub.</text:p>
          </table:table-cell>
          <table:table-cell office:value-type="string" table:style-name="ce44">
            <text:p>m2</text:p>
          </table:table-cell>
          <table:table-cell office:value-type="float" office:value="9.5" table:style-name="ce45">
            <text:p>9,500</text:p>
          </table:table-cell>
          <table:table-cell table:style-name="ce46"/>
          <table:table-cell office:value-type="float" office:value="0" table:formula="of:=[.E642]*[.F643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88</text:p>
          </table:table-cell>
          <table:table-cell office:value-type="string" table:style-name="ce42">
            <text:p>KNR 5-10 0303-01</text:p>
          </table:table-cell>
          <table:table-cell office:value-type="string" table:style-name="ce43">
            <text:p>Układanie rur ochronnych z PCW o średnicy do 75 mm w wykopie rura giętka 450N.</text:p>
          </table:table-cell>
          <table:table-cell office:value-type="string" table:style-name="ce44">
            <text:p>m</text:p>
          </table:table-cell>
          <table:table-cell office:value-type="float" office:value="263" table:style-name="ce45">
            <text:p>263,000</text:p>
          </table:table-cell>
          <table:table-cell table:style-name="ce46"/>
          <table:table-cell office:value-type="float" office:value="0" table:formula="of:=[.E643]*[.F64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89</text:p>
          </table:table-cell>
          <table:table-cell office:value-type="string" table:style-name="ce42">
            <text:p>KNR 5-10 0301-01</text:p>
          </table:table-cell>
          <table:table-cell office:value-type="string" table:style-name="ce43">
            <text:p>Nasypanie warstwy piasku grubości 0.1 m na dno rowu kablowego o szer.do 0.4 m</text:p>
          </table:table-cell>
          <table:table-cell office:value-type="string" table:style-name="ce44">
            <text:p>m</text:p>
          </table:table-cell>
          <table:table-cell office:value-type="float" office:value="526" table:style-name="ce45">
            <text:p>526,000</text:p>
          </table:table-cell>
          <table:table-cell table:style-name="ce46"/>
          <table:table-cell office:value-type="float" office:value="0" table:formula="of:=[.E644]*[.F645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590</text:p>
          </table:table-cell>
          <table:table-cell office:value-type="string" table:style-name="ce42">
            <text:p>KNR 5-10 0114-02</text:p>
          </table:table-cell>
          <table:table-cell office:value-type="string" table:style-name="ce43">
            <text:p>Układanie kabli wielożyłowych o masie do 1.0 kg/m na napięcie znamionowe poniżej 110 kV w rurach pustakach lub kanałach zamkniętych. Kabel YAKY 5x35mm2 w słupach i rurach przepustowych.</text:p>
          </table:table-cell>
          <table:table-cell office:value-type="string" table:style-name="ce44">
            <text:p>m</text:p>
          </table:table-cell>
          <table:table-cell office:value-type="float" office:value="299" table:style-name="ce45">
            <text:p>299,000</text:p>
          </table:table-cell>
          <table:table-cell table:style-name="ce46"/>
          <table:table-cell office:value-type="float" office:value="0" table:formula="of:=[.E645]*[.F64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91</text:p>
          </table:table-cell>
          <table:table-cell office:value-type="string" table:style-name="ce42">
            <text:p>KNR 2-01 0704-0202</text:p>
          </table:table-cell>
          <table:table-cell office:value-type="string" table:style-name="ce43">
            <text:p>Ręczne zasypywanie rowów dla kabli o głębokości do 0.6 m i szer. dna do 0.4 m w gruncie kat. III</text:p>
          </table:table-cell>
          <table:table-cell office:value-type="string" table:style-name="ce44">
            <text:p>m</text:p>
          </table:table-cell>
          <table:table-cell office:value-type="float" office:value="263" table:style-name="ce45">
            <text:p>263,000</text:p>
          </table:table-cell>
          <table:table-cell table:style-name="ce46"/>
          <table:table-cell office:value-type="float" office:value="0" table:formula="of:=[.E646]*[.F647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592</text:p>
          </table:table-cell>
          <table:table-cell office:value-type="string" table:style-name="ce42">
            <text:p>KNR 2-01 0707-02</text:p>
          </table:table-cell>
          <table:table-cell office:value-type="string" table:style-name="ce43">
            <text:p>Wykopy ręczne o głębok.do 1.5 m w gruncie kat. III wraz z zasypaniem dla słupow elektroenergetycznych linii napowietrznych niskiego napiecia</text:p>
          </table:table-cell>
          <table:table-cell office:value-type="string" table:style-name="ce44">
            <text:p>m3</text:p>
          </table:table-cell>
          <table:table-cell office:value-type="float" office:value="6.6" table:style-name="ce45">
            <text:p>6,600</text:p>
          </table:table-cell>
          <table:table-cell table:style-name="ce46"/>
          <table:table-cell office:value-type="float" office:value="0" table:formula="of:=[.E647]*[.F648]" table:style-name="ce47">
            <text:p><text:s/>-<text:s text:c="6"/></text:p>
          </table:table-cell>
          <table:table-cell table:number-columns-repeated="16377"/>
        </table:table-row>
        <table:table-row table:style-name="ro20">
          <table:table-cell office:value-type="string" table:style-name="ce41">
            <text:p>593</text:p>
          </table:table-cell>
          <table:table-cell office:value-type="string" table:style-name="ce42">
            <text:p>KNR 5-10 0708-01</text:p>
          </table:table-cell>
          <table:table-cell office:value-type="string" table:style-name="ce43">
            <text:p>Ręczne stawianie słupów oświetleniowych o masie do 250 kg w gruncie kat.I-III. Słup oświetleniowy stalowy stożkowy ocynkowany wysokości 8m montowany na fundamencie prafabrykowanym F-120.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648]*[.F649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94</text:p>
          </table:table-cell>
          <table:table-cell office:value-type="string" table:style-name="ce42">
            <text:p>KNR-W 5-10 1002-01</text:p>
          </table:table-cell>
          <table:table-cell office:value-type="string" table:style-name="ce43">
            <text:p>Montaż wysięgników rurowych o ciężarze do 15 kg na słupie - W-1,0m/0st.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649]*[.F650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95</text:p>
          </table:table-cell>
          <table:table-cell office:value-type="string" table:style-name="ce42">
            <text:p>KNR 5-10 1001-04</text:p>
          </table:table-cell>
          <table:table-cell office:value-type="string" table:style-name="ce43">
            <text:p>Montaż tabliczek bezpiecznikowych na konstrukcji 4A.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650]*[.F651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96</text:p>
          </table:table-cell>
          <table:table-cell office:value-type="string" table:style-name="ce42">
            <text:p>KNR 5-10 1004-01</text:p>
          </table:table-cell>
          <table:table-cell office:value-type="string" table:style-name="ce43">
            <text:p>Wciąganie przewodów z udziałem podnośnika samochodowego w słup lub rury osłonowe</text:p>
          </table:table-cell>
          <table:table-cell office:value-type="string" table:style-name="ce44">
            <text:p>m-1 przew</text:p>
          </table:table-cell>
          <table:table-cell office:value-type="float" office:value="48" table:style-name="ce45">
            <text:p>48,000</text:p>
          </table:table-cell>
          <table:table-cell table:style-name="ce46"/>
          <table:table-cell office:value-type="float" office:value="0" table:formula="of:=[.E651]*[.F652]" table:style-name="ce47">
            <text:p><text:s/>-<text:s text:c="6"/></text:p>
          </table:table-cell>
          <table:table-cell table:number-columns-repeated="16377"/>
        </table:table-row>
        <table:table-row table:style-name="ro21">
          <table:table-cell office:value-type="string" table:style-name="ce41">
            <text:p>597</text:p>
          </table:table-cell>
          <table:table-cell office:value-type="string" table:style-name="ce42">
            <text:p>KNR 5-10 1005-07</text:p>
          </table:table-cell>
          <table:table-cell office:value-type="string" table:style-name="ce43">
            <text:p>Montaż na zamontowanym wysięgniku opraw do lamp rtęciowych (1 lampa w oprawie). Oprawa oświetleniowa nr 3 z odlewu aluminiowego IP66 z regulacją kąta pochylenia, źródłem LED w białym zimnym kolorze (4000K ±10%), oraz redukcją <text:s text:c="2"/>mocy w oprawie - parametry oprawy IZYLUM2 30 LEDS 700mA 5304 NW 67W.</text:p>
          </table:table-cell>
          <table:table-cell office:value-type="string" table:style-name="ce44">
            <text:p>szt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652]*[.F653]" table:style-name="ce47">
            <text:p><text:s/>-<text:s text:c="6"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598</text:p>
          </table:table-cell>
          <table:table-cell office:value-type="string" table:style-name="ce42">
            <text:p>KNR 5-10 0603-07</text:p>
          </table:table-cell>
          <table:table-cell office:value-type="string" table:style-name="ce43">
            <text:p>Montaż głowic kablowych - zarobienie na sucho końca kabla Al 4-żyłowego o przekroju do 50 mm2 na napięcie do 1 kV o izolacji i powłoce z tworzyw sztucznych</text:p>
          </table:table-cell>
          <table:table-cell office:value-type="string" table:style-name="ce44">
            <text:p>szt.</text:p>
          </table:table-cell>
          <table:table-cell office:value-type="float" office:value="12" table:style-name="ce45">
            <text:p>12,000</text:p>
          </table:table-cell>
          <table:table-cell table:style-name="ce46"/>
          <table:table-cell office:value-type="float" office:value="0" table:formula="of:=[.E653]*[.F654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599</text:p>
          </table:table-cell>
          <table:table-cell office:value-type="string" table:style-name="ce42">
            <text:p>KNR-W 4-03 1203-03</text:p>
          </table:table-cell>
          <table:table-cell office:value-type="string" table:style-name="ce43">
            <text:p>Badanie linii kablowej nn o ilości żył 5</text:p>
          </table:table-cell>
          <table:table-cell office:value-type="string" table:style-name="ce44">
            <text:p>odc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654]*[.F655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600</text:p>
          </table:table-cell>
          <table:table-cell office:value-type="string" table:style-name="ce42">
            <text:p>KNR-W 4-03 1205-01</text:p>
          </table:table-cell>
          <table:table-cell office:value-type="string" table:style-name="ce43">
            <text:p>Pierwsz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655]*[.F656]" table:style-name="ce47">
            <text:p><text:s/>-<text:s text:c="6"/></text:p>
          </table:table-cell>
          <table:table-cell table:number-columns-repeated="16377"/>
        </table:table-row>
        <table:table-row table:style-name="ro19">
          <table:table-cell office:value-type="string" table:style-name="ce41">
            <text:p>601</text:p>
          </table:table-cell>
          <table:table-cell office:value-type="string" table:style-name="ce42">
            <text:p>KNR-W 4-03 1205-02</text:p>
          </table:table-cell>
          <table:table-cell office:value-type="string" table:style-name="ce43">
            <text:p>Następny pomiar uziemienia ochronnego lub roboczego</text:p>
          </table:table-cell>
          <table:table-cell office:value-type="string" table:style-name="ce44">
            <text:p>pomiar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656]*[.F657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602</text:p>
          </table:table-cell>
          <table:table-cell office:value-type="string" table:style-name="ce42">
            <text:p>KNR-W 4-03 1205-05</text:p>
          </table:table-cell>
          <table:table-cell office:value-type="string" table:style-name="ce43">
            <text:p>Pierwsz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657]*[.F658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603</text:p>
          </table:table-cell>
          <table:table-cell office:value-type="string" table:style-name="ce42">
            <text:p>KNR-W 4-03 1205-06</text:p>
          </table:table-cell>
          <table:table-cell office:value-type="string" table:style-name="ce43">
            <text:p>Następny pomiar skuteczności zerowania</text:p>
          </table:table-cell>
          <table:table-cell office:value-type="string" table:style-name="ce44">
            <text:p>pomiar.</text:p>
          </table:table-cell>
          <table:table-cell office:value-type="float" office:value="6" table:style-name="ce45">
            <text:p>6,000</text:p>
          </table:table-cell>
          <table:table-cell table:style-name="ce46"/>
          <table:table-cell office:value-type="float" office:value="0" table:formula="of:=[.E658]*[.F659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string" table:style-name="ce41">
            <text:p>604</text:p>
          </table:table-cell>
          <table:table-cell office:value-type="string" table:style-name="ce42">
            <text:p>O.G. kalk. własna</text:p>
          </table:table-cell>
          <table:table-cell office:value-type="string" table:style-name="ce43">
            <text:p>Obsługa geodezyjna.</text:p>
          </table:table-cell>
          <table:table-cell office:value-type="string" table:style-name="ce44">
            <text:p>kpl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office:value-type="float" office:value="0" table:formula="of:=[.E659]*[.F660]" table:style-name="ce4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44"/>
          <table:table-cell table:style-name="ce42"/>
          <table:table-cell office:value-type="string" table:style-name="ce48">
            <text:p>Razem dział: OŚWIETLENIE UL. WIOSENNEJ.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G641:.G660])" table:style-name="ce49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19">
          <table:table-cell table:style-name="ce68"/>
          <table:table-cell table:style-name="ce69"/>
          <table:table-cell office:value-type="string" table:style-name="ce70">
            <text:p>Razem dział: BUDOWA OŚWIETLENIA DROGOWEGO OSIEDLE LEŚNE - SZAFA OŚWIETLENIOWA SOL2.</text:p>
          </table:table-cell>
          <table:table-cell table:style-name="ce68"/>
          <table:table-cell table:style-name="ce71"/>
          <table:table-cell table:style-name="ce72"/>
          <table:table-cell office:value-type="float" office:value="0" table:formula="of:=SUM([.G661];[.G388];[.G418];[.G445];[.G476];[.G506];[.G534];[.G560];[.G588];[.G616];[.G639])" table:style-name="ce73">
            <text:p><text:s/>-<text:s text:c="6"/></text:p>
          </table:table-cell>
          <table:table-cell table:style-name="ce2"/>
          <table:table-cell table:style-name="ce74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88">
            <text:p>PODSUMOWANIE <text:s/>- WARTOŚĆ NETTO</text:p>
          </table:table-cell>
          <table:covered-table-cell table:number-columns-repeated="5"/>
          <table:table-cell office:value-type="float" office:value="0" table:formula="of:=SUM([.G662];[.G370])" table:style-name="ce75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89">
            <text:p>PODATEK <text:s/>VAT W [%]</text:p>
          </table:table-cell>
          <table:covered-table-cell table:number-columns-repeated="4"/>
          <table:table-cell office:value-type="percentage" office:value="0.23" table:style-name="ce76">
            <text:p>23%</text:p>
          </table:table-cell>
          <table:table-cell office:value-type="float" office:value="0" table:formula="of:=PRODUCT([.G663];[.F664])" table:style-name="ce75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88">
            <text:p>PODSUMOWANIE <text:s/>- WARTOŚĆ BRUTTO</text:p>
          </table:table-cell>
          <table:covered-table-cell table:number-columns-repeated="5"/>
          <table:table-cell office:value-type="float" office:value="0" table:formula="of:=SUM([.G663:.G664])" table:style-name="ce75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5">
          <table:table-cell office:value-type="string" table:style-name="ce77">
            <text:p>Data: ……………………………</text:p>
          </table:table-cell>
          <table:table-cell table:style-name="ce78"/>
          <table:table-cell table:style-name="ce79"/>
          <table:table-cell table:style-name="ce80"/>
          <table:table-cell office:value-type="string" table:number-columns-spanned="2" table:number-rows-spanned="1" table:style-name="ce90">
            <text:p>……………………………</text:p>
          </table:table-cell>
          <table:covered-table-cell/>
          <table:table-cell table:style-name="ce81"/>
          <table:table-cell table:number-columns-repeated="1017" table:style-name="ce2"/>
          <table:table-cell table:number-columns-repeated="15360"/>
        </table:table-row>
        <table:table-row table:style-name="ro26">
          <table:table-cell table:style-name="ce82"/>
          <table:table-cell table:style-name="ce78"/>
          <table:table-cell table:style-name="ce79"/>
          <table:table-cell table:style-name="ce80"/>
          <table:table-cell office:value-type="string" table:number-columns-spanned="2" table:number-rows-spanned="1" table:style-name="ce91">
            <text:p>podpis upoważnionego przedstawiciela Wykonawcy</text:p>
          </table:table-cell>
          <table:covered-table-cell/>
          <table:table-cell table:style-name="ce81"/>
          <table:table-cell table:number-columns-repeated="1017" table:style-name="ce2"/>
          <table:table-cell table:number-columns-repeated="15360"/>
        </table:table-row>
        <table:table-row table:number-rows-repeated="4" table:style-name="ro5"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number-columns-repeated="1017" table:style-name="ce2"/>
          <table:table-cell table:number-columns-repeated="15360"/>
        </table:table-row>
        <table:table-row table:number-rows-repeated="35" table:style-name="ro5"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number-rows-repeated="1047869" table:style-name="ro5">
          <table:table-cell table:number-columns-repeated="16384"/>
        </table:table-row>
        <table:named-expressions>
          <table:named-range table:name="Print_Titles" table:cell-range-address="ZADANIE_1_-_Budowa_oświetlenia.$A$4:ZADANIE_1_-_Budowa_oświetlenia.$XFD$4" table:base-cell-address="ZADANIE_1_-_Budowa_oświetlenia.$A$1"/>
        </table:named-expressions>
      </table:table>
      <table:table table:name="ZADANIE_2_-_Demontaż_oświetleni" table:style-name="ta3">
        <table:table-column table:style-name="co13" table:default-cell-style-name="ce111"/>
        <table:table-column table:style-name="co14" table:default-cell-style-name="ce112"/>
        <table:table-column table:style-name="co15" table:default-cell-style-name="ce1"/>
        <table:table-column table:style-name="co16" table:default-cell-style-name="ce111"/>
        <table:table-column table:style-name="co17" table:default-cell-style-name="ce111"/>
        <table:table-column table:style-name="co18" table:default-cell-style-name="ce1"/>
        <table:table-column table:style-name="co19" table:default-cell-style-name="ce1"/>
        <table:table-column table:style-name="co20" table:number-columns-repeated="1017" table:default-cell-style-name="ce1"/>
        <table:table-column table:style-name="co3" table:number-columns-repeated="15360" table:default-cell-style-name="ce1"/>
        <table:table-row table:style-name="ro27">
          <table:table-cell office:value-type="string" table:number-columns-spanned="7" table:number-rows-spanned="1" table:style-name="ce87">
            <text:p>Zadanie 2 - Demontaż istniejącego oświetlenia drogowego stanowiącego własność ENEA Oświetlenie Sp. z o.o. na terenie os. Leśnego w Solcu Kujawskim<text:s/></text:p>
            <text:p><text:span text:style-name="T1">(ul.Barwna, Błękitna, Jesienna, Kolorowa, Letnia, Łąkowa, Malinowa, Mroźna, Pogodna, Prosta, Słoneczna, Srebrna, Śnieżna, Tęczowa, Wiejska, Wiosenna, Zbożowa, Zielona, Zimowa, Złota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style-name="ce16"/>
          <table:table-cell table:style-name="ce17"/>
          <table:table-cell table:style-name="ce92"/>
          <table:table-cell table:number-columns-repeated="2" table:style-name="ce16"/>
          <table:table-cell table:number-columns-repeated="2" table:style-name="ce92"/>
          <table:table-cell table:number-columns-repeated="16377" table:style-name="ce2"/>
        </table:table-row>
        <table:table-row table:style-name="ro28">
          <table:table-cell office:value-type="string" table:style-name="ce22">
            <text:p>Lp.</text:p>
          </table:table-cell>
          <table:table-cell office:value-type="string" table:style-name="ce23">
            <text:p>Podstawa</text:p>
          </table:table-cell>
          <table:table-cell office:value-type="string" table:style-name="ce23">
            <text:p>Opis</text:p>
          </table:table-cell>
          <table:table-cell office:value-type="string" table:style-name="ce22">
            <text:p>Jedn.obm.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</text:p>
          </table:table-cell>
          <table:table-cell office:value-type="string" table:style-name="ce25">
            <text:p>Wartość</text:p>
          </table:table-cell>
          <table:table-cell table:number-columns-repeated="16377" table:style-name="ce79"/>
        </table:table-row>
        <table:table-row table:style-name="ro19">
          <table:table-cell office:value-type="string" table:style-name="ce93">
            <text:p>1.1</text:p>
          </table:table-cell>
          <table:table-cell table:style-name="ce94"/>
          <table:table-cell office:value-type="string" table:style-name="ce95">
            <text:p>OBWÓD SZAFY: SO 2-1-0403083-030 + SO 2-1-0403083-013 - UL. PROSTA</text:p>
          </table:table-cell>
          <table:table-cell table:number-columns-repeated="2" table:style-name="ce94"/>
          <table:table-cell table:number-columns-repeated="2" table:style-name="ce95"/>
          <table:table-cell table:number-columns-repeated="16377" table:style-name="ce96"/>
        </table:table-row>
        <table:table-row table:style-name="ro19">
          <table:table-cell office:value-type="float" office:value="1" table:style-name="ce97">
            <text:p>1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18" table:style-name="ce99">
            <text:p>18,000</text:p>
          </table:table-cell>
          <table:table-cell table:style-name="ce100"/>
          <table:table-cell office:value-type="float" office:value="0" table:formula="of:=[.E5]*[.F5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2" table:style-name="ce97">
            <text:p>2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18" table:style-name="ce99">
            <text:p>18,000</text:p>
          </table:table-cell>
          <table:table-cell table:style-name="ce100"/>
          <table:table-cell office:value-type="float" office:value="0" table:formula="of:=[.E6]*[.F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style-name="ce97">
            <text:p>3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18" table:style-name="ce99">
            <text:p>18,000</text:p>
          </table:table-cell>
          <table:table-cell table:style-name="ce100"/>
          <table:table-cell office:value-type="float" office:value="0" table:formula="of:=[.E7]*[.F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4" table:style-name="ce97">
            <text:p>4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67400000000000004" table:style-name="ce99">
            <text:p>0,674</text:p>
          </table:table-cell>
          <table:table-cell table:style-name="ce100"/>
          <table:table-cell office:value-type="float" office:value="0" table:formula="of:=[.E8]*[.F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8">
          <table:table-cell office:value-type="float" office:value="5" table:style-name="ce97">
            <text:p>5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izolowanych linii NN o przekroju do 95 mm2 z przeznaczeniem na złom ASXSn 2x25mm2, ASXSn 1x25mm2.</text:p>
          </table:table-cell>
          <table:table-cell office:value-type="string" table:style-name="ce97">
            <text:p>km/1 przew.</text:p>
          </table:table-cell>
          <table:table-cell office:value-type="float" office:value="0.31" table:style-name="ce99">
            <text:p>0,310</text:p>
          </table:table-cell>
          <table:table-cell table:style-name="ce100"/>
          <table:table-cell office:value-type="float" office:value="0" table:formula="of:=[.E9]*[.F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6" table:style-name="ce97">
            <text:p>6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126" table:style-name="ce99">
            <text:p>126,000</text:p>
          </table:table-cell>
          <table:table-cell table:style-name="ce100"/>
          <table:table-cell office:value-type="float" office:value="0" table:formula="of:=[.E10]*[.F1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7" table:style-name="ce97">
            <text:p>7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11]*[.F11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8" table:style-name="ce97">
            <text:p>8</text:p>
          </table:table-cell>
          <table:table-cell office:value-type="string" table:style-name="ce97">
            <text:p>KNNR 9 1006-08</text:p>
          </table:table-cell>
          <table:table-cell office:value-type="string" table:style-name="ce98">
            <text:p>Demontaż skrzynek rozdzielczych o masie 10-30 kg. SO 2-1-0403083-030</text:p>
          </table:table-cell>
          <table:table-cell office:value-type="string" table:style-name="ce97">
            <text:p>szt</text:p>
          </table:table-cell>
          <table:table-cell office:value-type="float" office:value="1" table:style-name="ce99">
            <text:p>1,000</text:p>
          </table:table-cell>
          <table:table-cell table:style-name="ce100"/>
          <table:table-cell office:value-type="float" office:value="0" table:formula="of:=[.E12]*[.F12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9" table:style-name="ce97">
            <text:p>9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9" table:style-name="ce99">
            <text:p>0,900</text:p>
          </table:table-cell>
          <table:table-cell table:style-name="ce100"/>
          <table:table-cell office:value-type="float" office:value="0" table:formula="of:=[.E13]*[.F13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030 + SO 2-1-0403083-013 - UL. PROST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5:.G13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3">
            <text:p>1.2</text:p>
          </table:table-cell>
          <table:table-cell table:style-name="ce94"/>
          <table:table-cell office:value-type="string" table:style-name="ce95">
            <text:p>OBWÓD SZAFY: SO 2-1-0403083-023 - UL. TĘCZOW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10" table:style-name="ce97">
            <text:p>10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6]*[.F1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1" table:style-name="ce97">
            <text:p>11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7]*[.F1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2" table:style-name="ce97">
            <text:p>12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8]*[.F1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3" table:style-name="ce97">
            <text:p>13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42" table:style-name="ce99">
            <text:p>0,420</text:p>
          </table:table-cell>
          <table:table-cell table:style-name="ce100"/>
          <table:table-cell office:value-type="float" office:value="0" table:formula="of:=[.E19]*[.F1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4" table:style-name="ce97">
            <text:p>14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19" table:style-name="ce99">
            <text:p>19,000</text:p>
          </table:table-cell>
          <table:table-cell table:style-name="ce100"/>
          <table:table-cell office:value-type="float" office:value="0" table:formula="of:=[.E20]*[.F2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5" table:style-name="ce97">
            <text:p>15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21]*[.F21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6" table:style-name="ce97">
            <text:p>16</text:p>
          </table:table-cell>
          <table:table-cell office:value-type="string" table:style-name="ce97">
            <text:p>KSNR 9 0901-07</text:p>
          </table:table-cell>
          <table:table-cell office:value-type="string" table:style-name="ce98">
            <text:p>Demontaż słupów żelbetowych linii NN pojedynczych bez ustojów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22]*[.F22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7" table:style-name="ce97">
            <text:p>17</text:p>
          </table:table-cell>
          <table:table-cell office:value-type="string" table:style-name="ce97">
            <text:p>KSNR 9 0901-11</text:p>
          </table:table-cell>
          <table:table-cell office:value-type="string" table:style-name="ce98">
            <text:p>Demontaż słupów żelbetowych linii NN rozkracznych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23]*[.F23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8" table:style-name="ce97">
            <text:p>18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3.82" table:style-name="ce99">
            <text:p>3,820</text:p>
          </table:table-cell>
          <table:table-cell table:style-name="ce100"/>
          <table:table-cell office:value-type="float" office:value="0" table:formula="of:=[.E24]*[.F24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98">
            <text:p>Razem dział: OBWÓD SZAFY: SO 2-1-0403083-023 - UL. TĘCZOW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16:.G24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93">
            <text:p>1.3</text:p>
          </table:table-cell>
          <table:table-cell table:style-name="ce94"/>
          <table:table-cell office:value-type="string" table:style-name="ce95">
            <text:p>OBWÓD SZAFY: SO 2-1-0403083-023 <text:s/>I SO 2-1-0403083-011 - UL. BARWN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19" table:style-name="ce97">
            <text:p>19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5" table:style-name="ce99">
            <text:p>5,000</text:p>
          </table:table-cell>
          <table:table-cell table:style-name="ce100"/>
          <table:table-cell office:value-type="float" office:value="0" table:formula="of:=[.E27]*[.F2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20" table:style-name="ce97">
            <text:p>20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5" table:style-name="ce99">
            <text:p>5,000</text:p>
          </table:table-cell>
          <table:table-cell table:style-name="ce100"/>
          <table:table-cell office:value-type="float" office:value="0" table:formula="of:=[.E28]*[.F2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21" table:style-name="ce97">
            <text:p>21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5" table:style-name="ce99">
            <text:p>5,000</text:p>
          </table:table-cell>
          <table:table-cell table:style-name="ce100"/>
          <table:table-cell office:value-type="float" office:value="0" table:formula="of:=[.E29]*[.F2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22" table:style-name="ce97">
            <text:p>22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45" table:style-name="ce99">
            <text:p>0,450</text:p>
          </table:table-cell>
          <table:table-cell table:style-name="ce100"/>
          <table:table-cell office:value-type="float" office:value="0" table:formula="of:=[.E30]*[.F3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23" table:style-name="ce97">
            <text:p>23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61" table:style-name="ce99">
            <text:p>61,000</text:p>
          </table:table-cell>
          <table:table-cell table:style-name="ce100"/>
          <table:table-cell office:value-type="float" office:value="0" table:formula="of:=[.E31]*[.F31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24" table:style-name="ce97">
            <text:p>24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32]*[.F32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25" table:style-name="ce97">
            <text:p>25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25" table:style-name="ce99">
            <text:p>0,250</text:p>
          </table:table-cell>
          <table:table-cell table:style-name="ce100"/>
          <table:table-cell office:value-type="float" office:value="0" table:formula="of:=[.E33]*[.F33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023 <text:s/>I SO 2-1-0403083-011 - UL. BARWNA</text:p>
          </table:table-cell>
          <table:table-cell table:style-name="ce97"/>
          <table:table-cell table:style-name="ce99"/>
          <table:table-cell table:style-name="ce107"/>
          <table:table-cell office:value-type="float" office:value="0" table:formula="of:=SUM([.G27:.G33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93">
            <text:p>1.4</text:p>
          </table:table-cell>
          <table:table-cell table:style-name="ce94"/>
          <table:table-cell office:value-type="string" table:style-name="ce95">
            <text:p>OBWÓD SZAFY: SO 2-1-0403083-ZBOŻOWA - UL. ZBOŻOWA</text:p>
          </table:table-cell>
          <table:table-cell table:style-name="ce94"/>
          <table:table-cell table:style-name="ce104"/>
          <table:table-cell table:style-name="ce108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26" table:style-name="ce97">
            <text:p>26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8" table:style-name="ce99">
            <text:p>8,000</text:p>
          </table:table-cell>
          <table:table-cell table:style-name="ce100"/>
          <table:table-cell office:value-type="float" office:value="0" table:formula="of:=[.E36]*[.F3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27" table:style-name="ce97">
            <text:p>27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8" table:style-name="ce99">
            <text:p>8,000</text:p>
          </table:table-cell>
          <table:table-cell table:style-name="ce100"/>
          <table:table-cell office:value-type="float" office:value="0" table:formula="of:=[.E37]*[.F3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28" table:style-name="ce97">
            <text:p>28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8" table:style-name="ce99">
            <text:p>8,000</text:p>
          </table:table-cell>
          <table:table-cell table:style-name="ce100"/>
          <table:table-cell office:value-type="float" office:value="0" table:formula="of:=[.E38]*[.F3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29" table:style-name="ce97">
            <text:p>29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izolowanych linii NN o przekroju do 95 mm2 z przeznaczeniem na złom ASXSn 2x25mm2.</text:p>
          </table:table-cell>
          <table:table-cell office:value-type="string" table:style-name="ce97">
            <text:p>km/1 przew.</text:p>
          </table:table-cell>
          <table:table-cell office:value-type="float" office:value="0.66300000000000003" table:style-name="ce99">
            <text:p>0,663</text:p>
          </table:table-cell>
          <table:table-cell table:style-name="ce100"/>
          <table:table-cell office:value-type="float" office:value="0" table:formula="of:=[.E39]*[.F3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30" table:style-name="ce97">
            <text:p>30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2" table:style-name="ce99">
            <text:p>12,000</text:p>
          </table:table-cell>
          <table:table-cell table:style-name="ce100"/>
          <table:table-cell office:value-type="float" office:value="0" table:formula="of:=[.E40]*[.F4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31" table:style-name="ce97">
            <text:p>31</text:p>
          </table:table-cell>
          <table:table-cell office:value-type="string" table:style-name="ce97">
            <text:p>KNNR 9 1006-08</text:p>
          </table:table-cell>
          <table:table-cell office:value-type="string" table:style-name="ce98">
            <text:p>Demontaż skrzynek rozdzielczych o masie 10-30 kg. SO 2-1-0403083- ZBOŻOWA</text:p>
          </table:table-cell>
          <table:table-cell office:value-type="string" table:style-name="ce97">
            <text:p>szt</text:p>
          </table:table-cell>
          <table:table-cell office:value-type="float" office:value="1" table:style-name="ce99">
            <text:p>1,000</text:p>
          </table:table-cell>
          <table:table-cell table:style-name="ce100"/>
          <table:table-cell office:value-type="float" office:value="0" table:formula="of:=[.E41]*[.F41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32" table:style-name="ce97">
            <text:p>32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4" table:style-name="ce99">
            <text:p>0,400</text:p>
          </table:table-cell>
          <table:table-cell table:style-name="ce100"/>
          <table:table-cell office:value-type="float" office:value="0" table:formula="of:=[.E42]*[.F42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ZBOŻOWA - UL. ZBOŻOWA</text:p>
          </table:table-cell>
          <table:table-cell table:style-name="ce97"/>
          <table:table-cell table:style-name="ce99"/>
          <table:table-cell table:style-name="ce107"/>
          <table:table-cell office:value-type="float" office:value="0" table:formula="of:=SUM([.G36:.G42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3">
            <text:p>1.5</text:p>
          </table:table-cell>
          <table:table-cell table:style-name="ce94"/>
          <table:table-cell office:value-type="string" table:style-name="ce95">
            <text:p>OBWÓD SZAFY: SO 2-1-0403083-034 - UL. POGODNA</text:p>
          </table:table-cell>
          <table:table-cell table:style-name="ce94"/>
          <table:table-cell table:style-name="ce104"/>
          <table:table-cell table:style-name="ce108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33" table:style-name="ce97">
            <text:p>33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45]*[.F45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34" table:style-name="ce97">
            <text:p>34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46]*[.F4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35" table:style-name="ce97">
            <text:p>35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47]*[.F4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36" table:style-name="ce97">
            <text:p>36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186" table:style-name="ce99">
            <text:p>0,186</text:p>
          </table:table-cell>
          <table:table-cell table:style-name="ce100"/>
          <table:table-cell office:value-type="float" office:value="0" table:formula="of:=[.E48]*[.F4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37" table:style-name="ce97">
            <text:p>37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39" table:style-name="ce99">
            <text:p>39,000</text:p>
          </table:table-cell>
          <table:table-cell table:style-name="ce100"/>
          <table:table-cell office:value-type="float" office:value="0" table:formula="of:=[.E49]*[.F4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38" table:style-name="ce97">
            <text:p>38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50]*[.F5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39" table:style-name="ce97">
            <text:p>39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1" table:style-name="ce99">
            <text:p>0,100</text:p>
          </table:table-cell>
          <table:table-cell table:style-name="ce100"/>
          <table:table-cell office:value-type="float" office:value="0" table:formula="of:=[.E51]*[.F51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034 - UL. POGODNA</text:p>
          </table:table-cell>
          <table:table-cell table:style-name="ce97"/>
          <table:table-cell table:style-name="ce99"/>
          <table:table-cell table:style-name="ce107"/>
          <table:table-cell office:value-type="float" office:value="0" table:formula="of:=SUM([.G45:.G51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93">
            <text:p>1.6</text:p>
          </table:table-cell>
          <table:table-cell table:style-name="ce94"/>
          <table:table-cell office:value-type="string" table:style-name="ce95">
            <text:p>OBWÓD SZAFY: SO 2-1-0403083-018 i SO 2-1-0403083-034 - UL. KOLOROW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40" table:style-name="ce97">
            <text:p>40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17" table:style-name="ce99">
            <text:p>17,000</text:p>
          </table:table-cell>
          <table:table-cell table:style-name="ce100"/>
          <table:table-cell office:value-type="float" office:value="0" table:formula="of:=[.E54]*[.F54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41" table:style-name="ce97">
            <text:p>41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17" table:style-name="ce99">
            <text:p>17,000</text:p>
          </table:table-cell>
          <table:table-cell table:style-name="ce100"/>
          <table:table-cell office:value-type="float" office:value="0" table:formula="of:=[.E55]*[.F55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42" table:style-name="ce97">
            <text:p>42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17" table:style-name="ce99">
            <text:p>17,000</text:p>
          </table:table-cell>
          <table:table-cell table:style-name="ce100"/>
          <table:table-cell office:value-type="float" office:value="0" table:formula="of:=[.E56]*[.F5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43" table:style-name="ce97">
            <text:p>43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65600000000000003" table:style-name="ce99">
            <text:p>0,656</text:p>
          </table:table-cell>
          <table:table-cell table:style-name="ce100"/>
          <table:table-cell office:value-type="float" office:value="0" table:formula="of:=[.E57]*[.F5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44" table:style-name="ce97">
            <text:p>44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izolowanych linii NN o przekroju do 95 mm2 z przeznaczeniem na złom ASXSn 2x25mm2.</text:p>
          </table:table-cell>
          <table:table-cell office:value-type="string" table:style-name="ce97">
            <text:p>km/1 przew.</text:p>
          </table:table-cell>
          <table:table-cell office:value-type="float" office:value="0.47299999999999998" table:style-name="ce99">
            <text:p>0,473</text:p>
          </table:table-cell>
          <table:table-cell table:style-name="ce100"/>
          <table:table-cell office:value-type="float" office:value="0" table:formula="of:=[.E58]*[.F5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45" table:style-name="ce97">
            <text:p>45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118" table:style-name="ce99">
            <text:p>118,000</text:p>
          </table:table-cell>
          <table:table-cell table:style-name="ce100"/>
          <table:table-cell office:value-type="float" office:value="0" table:formula="of:=[.E59]*[.F5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46" table:style-name="ce97">
            <text:p>46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60]*[.F6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47" table:style-name="ce97">
            <text:p>47</text:p>
          </table:table-cell>
          <table:table-cell office:value-type="string" table:style-name="ce97">
            <text:p>KNNR 9 1006-08</text:p>
          </table:table-cell>
          <table:table-cell office:value-type="string" table:style-name="ce98">
            <text:p>Demontaż skrzynek rozdzielczych o masie 10-30 kg. SO 2-1-0403083-018</text:p>
          </table:table-cell>
          <table:table-cell office:value-type="string" table:style-name="ce97">
            <text:p>szt</text:p>
          </table:table-cell>
          <table:table-cell office:value-type="float" office:value="1" table:style-name="ce99">
            <text:p>1,000</text:p>
          </table:table-cell>
          <table:table-cell table:style-name="ce100"/>
          <table:table-cell office:value-type="float" office:value="0" table:formula="of:=[.E61]*[.F61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48" table:style-name="ce97">
            <text:p>48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85" table:style-name="ce99">
            <text:p>0,850</text:p>
          </table:table-cell>
          <table:table-cell table:style-name="ce100"/>
          <table:table-cell office:value-type="float" office:value="0" table:formula="of:=[.E62]*[.F62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018 i SO 2-1-0403083-034 - UL. KOLOROW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54:.G62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93">
            <text:p>1.7</text:p>
          </table:table-cell>
          <table:table-cell table:style-name="ce94"/>
          <table:table-cell office:value-type="string" table:style-name="ce95">
            <text:p>OBWÓD SZAFY: SO 2-1-0403083-032 i SO 2-1-0403083-007 - UL. WIEJSK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49" table:style-name="ce97">
            <text:p>49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65]*[.F65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50" table:style-name="ce97">
            <text:p>50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66]*[.F6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51" table:style-name="ce97">
            <text:p>51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67]*[.F6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52" table:style-name="ce97">
            <text:p>52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80800000000000005" table:style-name="ce99">
            <text:p>0,808</text:p>
          </table:table-cell>
          <table:table-cell table:style-name="ce100"/>
          <table:table-cell office:value-type="float" office:value="0" table:formula="of:=[.E68]*[.F6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53" table:style-name="ce97">
            <text:p>53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69]*[.F6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54" table:style-name="ce97">
            <text:p>54</text:p>
          </table:table-cell>
          <table:table-cell office:value-type="string" table:style-name="ce97">
            <text:p>KNNR 9 1006-08</text:p>
          </table:table-cell>
          <table:table-cell office:value-type="string" table:style-name="ce98">
            <text:p>Demontaż skrzynek rozdzielczych o masie 10-30 kg. SO 2-1-0403083-032</text:p>
          </table:table-cell>
          <table:table-cell office:value-type="string" table:style-name="ce97">
            <text:p>szt</text:p>
          </table:table-cell>
          <table:table-cell office:value-type="float" office:value="1" table:style-name="ce99">
            <text:p>1,000</text:p>
          </table:table-cell>
          <table:table-cell table:style-name="ce100"/>
          <table:table-cell office:value-type="float" office:value="0" table:formula="of:=[.E70]*[.F7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55" table:style-name="ce97">
            <text:p>55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5" table:style-name="ce99">
            <text:p>0,500</text:p>
          </table:table-cell>
          <table:table-cell table:style-name="ce100"/>
          <table:table-cell office:value-type="float" office:value="0" table:formula="of:=[.E71]*[.F71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032 i SO 2-1-0403083-007 - UL. WIEJSK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65:.G71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3">
            <text:p>1.8</text:p>
          </table:table-cell>
          <table:table-cell table:style-name="ce94"/>
          <table:table-cell office:value-type="string" table:style-name="ce95">
            <text:p>OBWÓD SZAFY: SO 2-1-0403083-023 - UL. JESIENN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56" table:style-name="ce97">
            <text:p>56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6" table:style-name="ce99">
            <text:p>6,000</text:p>
          </table:table-cell>
          <table:table-cell table:style-name="ce100"/>
          <table:table-cell office:value-type="float" office:value="0" table:formula="of:=[.E74]*[.F74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57" table:style-name="ce97">
            <text:p>57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6" table:style-name="ce99">
            <text:p>6,000</text:p>
          </table:table-cell>
          <table:table-cell table:style-name="ce100"/>
          <table:table-cell office:value-type="float" office:value="0" table:formula="of:=[.E75]*[.F75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58" table:style-name="ce97">
            <text:p>58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6" table:style-name="ce99">
            <text:p>6,000</text:p>
          </table:table-cell>
          <table:table-cell table:style-name="ce100"/>
          <table:table-cell office:value-type="float" office:value="0" table:formula="of:=[.E76]*[.F7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59" table:style-name="ce97">
            <text:p>59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52800000000000002" table:style-name="ce99">
            <text:p>0,528</text:p>
          </table:table-cell>
          <table:table-cell table:style-name="ce100"/>
          <table:table-cell office:value-type="float" office:value="0" table:formula="of:=[.E77]*[.F7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60" table:style-name="ce97">
            <text:p>60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329" table:style-name="ce99">
            <text:p>329,000</text:p>
          </table:table-cell>
          <table:table-cell table:style-name="ce100"/>
          <table:table-cell office:value-type="float" office:value="0" table:formula="of:=[.E78]*[.F7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61" table:style-name="ce97">
            <text:p>61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20" table:style-name="ce99">
            <text:p>20,000</text:p>
          </table:table-cell>
          <table:table-cell table:style-name="ce100"/>
          <table:table-cell office:value-type="float" office:value="0" table:formula="of:=[.E79]*[.F7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62" table:style-name="ce97">
            <text:p>62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3" table:style-name="ce99">
            <text:p>0,300</text:p>
          </table:table-cell>
          <table:table-cell table:style-name="ce100"/>
          <table:table-cell office:value-type="float" office:value="0" table:formula="of:=[.E80]*[.F8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023 - UL. JESIENN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74:.G80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3">
            <text:p>1.9</text:p>
          </table:table-cell>
          <table:table-cell table:style-name="ce94"/>
          <table:table-cell office:value-type="string" table:style-name="ce95">
            <text:p>OBWÓD SZAFY: SO 2-1-0403083-023 - UL. LETNI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63" table:style-name="ce97">
            <text:p>63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6" table:style-name="ce99">
            <text:p>6,000</text:p>
          </table:table-cell>
          <table:table-cell table:style-name="ce100"/>
          <table:table-cell office:value-type="float" office:value="0" table:formula="of:=[.E83]*[.F83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64" table:style-name="ce97">
            <text:p>64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6" table:style-name="ce99">
            <text:p>6,000</text:p>
          </table:table-cell>
          <table:table-cell table:style-name="ce100"/>
          <table:table-cell office:value-type="float" office:value="0" table:formula="of:=[.E84]*[.F84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65" table:style-name="ce97">
            <text:p>65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6" table:style-name="ce99">
            <text:p>6,000</text:p>
          </table:table-cell>
          <table:table-cell table:style-name="ce100"/>
          <table:table-cell office:value-type="float" office:value="0" table:formula="of:=[.E85]*[.F85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66" table:style-name="ce97">
            <text:p>66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434" table:style-name="ce99">
            <text:p>0,434</text:p>
          </table:table-cell>
          <table:table-cell table:style-name="ce100"/>
          <table:table-cell office:value-type="float" office:value="0" table:formula="of:=[.E86]*[.F8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67" table:style-name="ce97">
            <text:p>67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159" table:style-name="ce99">
            <text:p>159,000</text:p>
          </table:table-cell>
          <table:table-cell table:style-name="ce100"/>
          <table:table-cell office:value-type="float" office:value="0" table:formula="of:=[.E87]*[.F8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68" table:style-name="ce97">
            <text:p>68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20" table:style-name="ce99">
            <text:p>20,000</text:p>
          </table:table-cell>
          <table:table-cell table:style-name="ce100"/>
          <table:table-cell office:value-type="float" office:value="0" table:formula="of:=[.E88]*[.F8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69" table:style-name="ce97">
            <text:p>69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3" table:style-name="ce99">
            <text:p>0,300</text:p>
          </table:table-cell>
          <table:table-cell table:style-name="ce100"/>
          <table:table-cell office:value-type="float" office:value="0" table:formula="of:=[.E89]*[.F8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023 - UL. LETNI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83:.G89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93">
            <text:p>1.10</text:p>
          </table:table-cell>
          <table:table-cell table:style-name="ce94"/>
          <table:table-cell office:value-type="string" table:style-name="ce95">
            <text:p>OBWÓD SZAFY: SO 2-1-0403083-023 i SO 2-1-0403083-034 - UL. SŁONECZN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70" table:style-name="ce97">
            <text:p>70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8" table:style-name="ce99">
            <text:p>8,000</text:p>
          </table:table-cell>
          <table:table-cell table:style-name="ce100"/>
          <table:table-cell office:value-type="float" office:value="0" table:formula="of:=[.E92]*[.F92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71" table:style-name="ce97">
            <text:p>71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8" table:style-name="ce99">
            <text:p>8,000</text:p>
          </table:table-cell>
          <table:table-cell table:style-name="ce100"/>
          <table:table-cell office:value-type="float" office:value="0" table:formula="of:=[.E93]*[.F93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72" table:style-name="ce97">
            <text:p>72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8" table:style-name="ce99">
            <text:p>8,000</text:p>
          </table:table-cell>
          <table:table-cell table:style-name="ce100"/>
          <table:table-cell office:value-type="float" office:value="0" table:formula="of:=[.E94]*[.F94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73" table:style-name="ce97">
            <text:p>73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54800000000000004" table:style-name="ce99">
            <text:p>0,548</text:p>
          </table:table-cell>
          <table:table-cell table:style-name="ce100"/>
          <table:table-cell office:value-type="float" office:value="0" table:formula="of:=[.E95]*[.F95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74" table:style-name="ce97">
            <text:p>74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izolowanych linii NN o przekroju do 95 mm2 z przeznaczeniem na złom ASXSn 2x25mm2.</text:p>
          </table:table-cell>
          <table:table-cell office:value-type="string" table:style-name="ce97">
            <text:p>km/1 przew.</text:p>
          </table:table-cell>
          <table:table-cell office:value-type="float" office:value="0.183" table:style-name="ce99">
            <text:p>0,183</text:p>
          </table:table-cell>
          <table:table-cell table:style-name="ce100"/>
          <table:table-cell office:value-type="float" office:value="0" table:formula="of:=[.E96]*[.F9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75" table:style-name="ce97">
            <text:p>75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83" table:style-name="ce99">
            <text:p>83,000</text:p>
          </table:table-cell>
          <table:table-cell table:style-name="ce100"/>
          <table:table-cell office:value-type="float" office:value="0" table:formula="of:=[.E97]*[.F9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76" table:style-name="ce97">
            <text:p>76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20" table:style-name="ce99">
            <text:p>20,000</text:p>
          </table:table-cell>
          <table:table-cell table:style-name="ce100"/>
          <table:table-cell office:value-type="float" office:value="0" table:formula="of:=[.E98]*[.F9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77" table:style-name="ce97">
            <text:p>77</text:p>
          </table:table-cell>
          <table:table-cell office:value-type="string" table:style-name="ce97">
            <text:p>KNNR 9 1006-08</text:p>
          </table:table-cell>
          <table:table-cell office:value-type="string" table:style-name="ce98">
            <text:p>Demontaż skrzynek rozdzielczych o masie 10-30 kg. SO 2-1-0403083-023</text:p>
          </table:table-cell>
          <table:table-cell office:value-type="string" table:style-name="ce97">
            <text:p>szt</text:p>
          </table:table-cell>
          <table:table-cell office:value-type="float" office:value="1" table:style-name="ce99">
            <text:p>1,000</text:p>
          </table:table-cell>
          <table:table-cell table:style-name="ce100"/>
          <table:table-cell office:value-type="float" office:value="0" table:formula="of:=[.E99]*[.F9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78" table:style-name="ce97">
            <text:p>78</text:p>
          </table:table-cell>
          <table:table-cell office:value-type="string" table:style-name="ce97">
            <text:p>KNNR 9 1006-08</text:p>
          </table:table-cell>
          <table:table-cell office:value-type="string" table:style-name="ce98">
            <text:p>Demontaż skrzynek rozdzielczych o masie 10-30 kg. SO 2-1-0403083-034</text:p>
          </table:table-cell>
          <table:table-cell office:value-type="string" table:style-name="ce97">
            <text:p>szt</text:p>
          </table:table-cell>
          <table:table-cell office:value-type="float" office:value="1" table:style-name="ce99">
            <text:p>1,000</text:p>
          </table:table-cell>
          <table:table-cell table:style-name="ce100"/>
          <table:table-cell office:value-type="float" office:value="0" table:formula="of:=[.E100]*[.F10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79" table:style-name="ce97">
            <text:p>79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4" table:style-name="ce99">
            <text:p>0,400</text:p>
          </table:table-cell>
          <table:table-cell table:style-name="ce100"/>
          <table:table-cell office:value-type="float" office:value="0" table:formula="of:=[.E101]*[.F101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023 i SO 2-1-0403083-034 - UL. SŁONECZN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92:.G101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3">
            <text:p>1.11</text:p>
          </table:table-cell>
          <table:table-cell table:style-name="ce94"/>
          <table:table-cell office:value-type="string" table:style-name="ce95">
            <text:p>OBWÓD SZAFY: SO 2-1-0403083-023 - UL. WIOSENN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80" table:style-name="ce97">
            <text:p>80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8" table:style-name="ce99">
            <text:p>8,000</text:p>
          </table:table-cell>
          <table:table-cell table:style-name="ce100"/>
          <table:table-cell office:value-type="float" office:value="0" table:formula="of:=[.E104]*[.F104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81" table:style-name="ce97">
            <text:p>81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8" table:style-name="ce99">
            <text:p>8,000</text:p>
          </table:table-cell>
          <table:table-cell table:style-name="ce100"/>
          <table:table-cell office:value-type="float" office:value="0" table:formula="of:=[.E105]*[.F105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82" table:style-name="ce97">
            <text:p>82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8" table:style-name="ce99">
            <text:p>8,000</text:p>
          </table:table-cell>
          <table:table-cell table:style-name="ce100"/>
          <table:table-cell office:value-type="float" office:value="0" table:formula="of:=[.E106]*[.F10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83" table:style-name="ce97">
            <text:p>83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41199999999999998" table:style-name="ce99">
            <text:p>0,412</text:p>
          </table:table-cell>
          <table:table-cell table:style-name="ce100"/>
          <table:table-cell office:value-type="float" office:value="0" table:formula="of:=[.E107]*[.F10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84" table:style-name="ce97">
            <text:p>84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269" table:style-name="ce99">
            <text:p>269,000</text:p>
          </table:table-cell>
          <table:table-cell table:style-name="ce100"/>
          <table:table-cell office:value-type="float" office:value="0" table:formula="of:=[.E108]*[.F10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85" table:style-name="ce97">
            <text:p>85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30" table:style-name="ce99">
            <text:p>30,000</text:p>
          </table:table-cell>
          <table:table-cell table:style-name="ce100"/>
          <table:table-cell office:value-type="float" office:value="0" table:formula="of:=[.E109]*[.F10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86" table:style-name="ce97">
            <text:p>86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4" table:style-name="ce99">
            <text:p>0,400</text:p>
          </table:table-cell>
          <table:table-cell table:style-name="ce100"/>
          <table:table-cell office:value-type="float" office:value="0" table:formula="of:=[.E110]*[.F11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023 - UL. WIOSENN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104:.G110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3">
            <text:p>1.12</text:p>
          </table:table-cell>
          <table:table-cell table:style-name="ce94"/>
          <table:table-cell office:value-type="string" table:style-name="ce95">
            <text:p>OBWÓD SZAFY: SO 2-1-0403083-023 - UL. MALINOW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87" table:style-name="ce97">
            <text:p>87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3" table:style-name="ce99">
            <text:p>3,000</text:p>
          </table:table-cell>
          <table:table-cell table:style-name="ce100"/>
          <table:table-cell office:value-type="float" office:value="0" table:formula="of:=[.E113]*[.F113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88" table:style-name="ce97">
            <text:p>88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3" table:style-name="ce99">
            <text:p>3,000</text:p>
          </table:table-cell>
          <table:table-cell table:style-name="ce100"/>
          <table:table-cell office:value-type="float" office:value="0" table:formula="of:=[.E114]*[.F114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89" table:style-name="ce97">
            <text:p>89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3" table:style-name="ce99">
            <text:p>3,000</text:p>
          </table:table-cell>
          <table:table-cell table:style-name="ce100"/>
          <table:table-cell office:value-type="float" office:value="0" table:formula="of:=[.E115]*[.F115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90" table:style-name="ce97">
            <text:p>90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158" table:style-name="ce99">
            <text:p>0,158</text:p>
          </table:table-cell>
          <table:table-cell table:style-name="ce100"/>
          <table:table-cell office:value-type="float" office:value="0" table:formula="of:=[.E116]*[.F11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91" table:style-name="ce97">
            <text:p>91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96" table:style-name="ce99">
            <text:p>96,000</text:p>
          </table:table-cell>
          <table:table-cell table:style-name="ce100"/>
          <table:table-cell office:value-type="float" office:value="0" table:formula="of:=[.E117]*[.F11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92" table:style-name="ce97">
            <text:p>92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118]*[.F11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93" table:style-name="ce97">
            <text:p>93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1" table:style-name="ce99">
            <text:p>0,100</text:p>
          </table:table-cell>
          <table:table-cell table:style-name="ce100"/>
          <table:table-cell office:value-type="float" office:value="0" table:formula="of:=[.E119]*[.F11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023 - UL. MALINOW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113:.G119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3">
            <text:p>1.13</text:p>
          </table:table-cell>
          <table:table-cell table:style-name="ce94"/>
          <table:table-cell office:value-type="string" table:style-name="ce95">
            <text:p>OBWÓD SZAFY: SO 2-1-0403083-ZBOŻOWA - UL. ŚNIEŻN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94" table:style-name="ce97">
            <text:p>94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22]*[.F122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95" table:style-name="ce97">
            <text:p>95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23]*[.F123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96" table:style-name="ce97">
            <text:p>96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24]*[.F124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97" table:style-name="ce97">
            <text:p>97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23400000000000001" table:style-name="ce99">
            <text:p>0,234</text:p>
          </table:table-cell>
          <table:table-cell table:style-name="ce100"/>
          <table:table-cell office:value-type="float" office:value="0" table:formula="of:=[.E125]*[.F125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98" table:style-name="ce97">
            <text:p>98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52" table:style-name="ce99">
            <text:p>52,000</text:p>
          </table:table-cell>
          <table:table-cell table:style-name="ce100"/>
          <table:table-cell office:value-type="float" office:value="0" table:formula="of:=[.E126]*[.F12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99" table:style-name="ce97">
            <text:p>99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127]*[.F12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00" table:style-name="ce97">
            <text:p>100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1" table:style-name="ce99">
            <text:p>0,100</text:p>
          </table:table-cell>
          <table:table-cell table:style-name="ce100"/>
          <table:table-cell office:value-type="float" office:value="0" table:formula="of:=[.E128]*[.F12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ZBOŻOWA - UL. ŚNIEŻN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122:.G128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3">
            <text:p>1.14</text:p>
          </table:table-cell>
          <table:table-cell table:style-name="ce94"/>
          <table:table-cell office:value-type="string" table:style-name="ce95">
            <text:p>OBWÓD SZAFY: SO 2-1-0403083-ZBOŻOWA - UL. MROŹN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101" table:style-name="ce97">
            <text:p>101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31]*[.F131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02" table:style-name="ce97">
            <text:p>102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32]*[.F132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03" table:style-name="ce97">
            <text:p>103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33]*[.F133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04" table:style-name="ce97">
            <text:p>104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23799999999999999" table:style-name="ce99">
            <text:p>0,238</text:p>
          </table:table-cell>
          <table:table-cell table:style-name="ce100"/>
          <table:table-cell office:value-type="float" office:value="0" table:formula="of:=[.E134]*[.F134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05" table:style-name="ce97">
            <text:p>105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81" table:style-name="ce99">
            <text:p>81,000</text:p>
          </table:table-cell>
          <table:table-cell table:style-name="ce100"/>
          <table:table-cell office:value-type="float" office:value="0" table:formula="of:=[.E135]*[.F135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06" table:style-name="ce97">
            <text:p>106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136]*[.F13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07" table:style-name="ce97">
            <text:p>107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1" table:style-name="ce99">
            <text:p>0,100</text:p>
          </table:table-cell>
          <table:table-cell table:style-name="ce100"/>
          <table:table-cell office:value-type="float" office:value="0" table:formula="of:=[.E137]*[.F13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ZBOŻOWA - UL. MROŹN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131:.G137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3">
            <text:p>1.15</text:p>
          </table:table-cell>
          <table:table-cell table:style-name="ce94"/>
          <table:table-cell office:value-type="string" table:style-name="ce95">
            <text:p>OBWÓD SZAFY: SO 2-1-0403083-ZBOŻOWA - UL. ZIMOW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108" table:style-name="ce97">
            <text:p>108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3" table:style-name="ce99">
            <text:p>3,000</text:p>
          </table:table-cell>
          <table:table-cell table:style-name="ce100"/>
          <table:table-cell office:value-type="float" office:value="0" table:formula="of:=[.E140]*[.F14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09" table:style-name="ce97">
            <text:p>109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3" table:style-name="ce99">
            <text:p>3,000</text:p>
          </table:table-cell>
          <table:table-cell table:style-name="ce100"/>
          <table:table-cell office:value-type="float" office:value="0" table:formula="of:=[.E141]*[.F141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10" table:style-name="ce97">
            <text:p>110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3" table:style-name="ce99">
            <text:p>3,000</text:p>
          </table:table-cell>
          <table:table-cell table:style-name="ce100"/>
          <table:table-cell office:value-type="float" office:value="0" table:formula="of:=[.E142]*[.F142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11" table:style-name="ce97">
            <text:p>111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24199999999999999" table:style-name="ce99">
            <text:p>0,242</text:p>
          </table:table-cell>
          <table:table-cell table:style-name="ce100"/>
          <table:table-cell office:value-type="float" office:value="0" table:formula="of:=[.E143]*[.F143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12" table:style-name="ce97">
            <text:p>112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164" table:style-name="ce99">
            <text:p>164,000</text:p>
          </table:table-cell>
          <table:table-cell table:style-name="ce100"/>
          <table:table-cell office:value-type="float" office:value="0" table:formula="of:=[.E144]*[.F144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13" table:style-name="ce97">
            <text:p>113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145]*[.F145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14" table:style-name="ce97">
            <text:p>114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15" table:style-name="ce99">
            <text:p>0,150</text:p>
          </table:table-cell>
          <table:table-cell table:style-name="ce100"/>
          <table:table-cell office:value-type="float" office:value="0" table:formula="of:=[.E146]*[.F146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ZBOŻOWA - UL. ZIMOW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140:.G146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3">
            <text:p>1.16</text:p>
          </table:table-cell>
          <table:table-cell table:style-name="ce94"/>
          <table:table-cell office:value-type="string" table:style-name="ce95">
            <text:p>OBWÓD SZAFY: SO 2-1-0403083-018 - UL. BŁĘKITN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115" table:style-name="ce97">
            <text:p>115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49]*[.F14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16" table:style-name="ce97">
            <text:p>116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50]*[.F15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17" table:style-name="ce97">
            <text:p>117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51]*[.F151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18" table:style-name="ce97">
            <text:p>118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izolowanych linii NN o przekroju do 95 mm2 z przeznaczeniem na złom ASXSn 2x25mm2.</text:p>
          </table:table-cell>
          <table:table-cell office:value-type="string" table:style-name="ce97">
            <text:p>km/1 przew.</text:p>
          </table:table-cell>
          <table:table-cell office:value-type="float" office:value="7.5999999999999998E-2" table:style-name="ce99">
            <text:p>0,076</text:p>
          </table:table-cell>
          <table:table-cell table:style-name="ce100"/>
          <table:table-cell office:value-type="float" office:value="0" table:formula="of:=[.E152]*[.F152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19" table:style-name="ce97">
            <text:p>119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79" table:style-name="ce99">
            <text:p>79,000</text:p>
          </table:table-cell>
          <table:table-cell table:style-name="ce100"/>
          <table:table-cell office:value-type="float" office:value="0" table:formula="of:=[.E153]*[.F153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20" table:style-name="ce97">
            <text:p>120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154]*[.F154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21" table:style-name="ce97">
            <text:p>121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1" table:style-name="ce99">
            <text:p>0,100</text:p>
          </table:table-cell>
          <table:table-cell table:style-name="ce100"/>
          <table:table-cell office:value-type="float" office:value="0" table:formula="of:=[.E155]*[.F155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018 - UL. BŁĘKITN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149:.G155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3">
            <text:p>1.17</text:p>
          </table:table-cell>
          <table:table-cell table:style-name="ce94"/>
          <table:table-cell office:value-type="string" table:style-name="ce95">
            <text:p>OBWÓD SZAFY: SO 2-1-0403083-018 - UL. SREBRN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122" table:style-name="ce97">
            <text:p>122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58]*[.F15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23" table:style-name="ce97">
            <text:p>123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59]*[.F15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24" table:style-name="ce97">
            <text:p>124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60]*[.F16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25" table:style-name="ce97">
            <text:p>125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izolowanych linii NN o przekroju do 95 mm2 z przeznaczeniem na złom ASXSn 2x25mm2.</text:p>
          </table:table-cell>
          <table:table-cell office:value-type="string" table:style-name="ce97">
            <text:p>km/1 przew.</text:p>
          </table:table-cell>
          <table:table-cell office:value-type="float" office:value="7.2999999999999995E-2" table:style-name="ce99">
            <text:p>0,073</text:p>
          </table:table-cell>
          <table:table-cell table:style-name="ce100"/>
          <table:table-cell office:value-type="float" office:value="0" table:formula="of:=[.E161]*[.F161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26" table:style-name="ce97">
            <text:p>126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41" table:style-name="ce99">
            <text:p>41,000</text:p>
          </table:table-cell>
          <table:table-cell table:style-name="ce100"/>
          <table:table-cell office:value-type="float" office:value="0" table:formula="of:=[.E162]*[.F162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27" table:style-name="ce97">
            <text:p>127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163]*[.F163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28" table:style-name="ce97">
            <text:p>128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1" table:style-name="ce99">
            <text:p>0,100</text:p>
          </table:table-cell>
          <table:table-cell table:style-name="ce100"/>
          <table:table-cell office:value-type="float" office:value="0" table:formula="of:=[.E164]*[.F164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018 - UL. SREBRN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158:.G164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3">
            <text:p>1.18</text:p>
          </table:table-cell>
          <table:table-cell table:style-name="ce94"/>
          <table:table-cell office:value-type="string" table:style-name="ce95">
            <text:p>OBWÓD SZAFY: SO 2-1-0403083-018 - UL. ZŁOTA</text:p>
          </table:table-cell>
          <table:table-cell table:style-name="ce94"/>
          <table:table-cell table:style-name="ce104"/>
          <table:table-cell table:style-name="ce105"/>
          <table:table-cell table:style-name="ce106"/>
          <table:table-cell table:number-columns-repeated="16377" table:style-name="ce96"/>
        </table:table-row>
        <table:table-row table:style-name="ro19">
          <table:table-cell office:value-type="float" office:value="129" table:style-name="ce97">
            <text:p>129</text:p>
          </table:table-cell>
          <table:table-cell office:value-type="string" table:style-name="ce97">
            <text:p>KNNR 9 1005-03</text:p>
          </table:table-cell>
          <table:table-cell office:value-type="string" table:style-name="ce98">
            <text:p>Demontaż opraw oświetlenia zewnętrznego na trzpieniu słupa lub wysięgniku</text:p>
          </table:table-cell>
          <table:table-cell office:value-type="string" table:style-name="ce97">
            <text:p>kpl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67]*[.F167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30" table:style-name="ce97">
            <text:p>130</text:p>
          </table:table-cell>
          <table:table-cell office:value-type="string" table:style-name="ce97">
            <text:p>KNNR 9 1002-06</text:p>
          </table:table-cell>
          <table:table-cell office:value-type="string" table:style-name="ce98">
            <text:p>Demontaż wysięgników rurowych o ciężarze do 30 kg mocowanych na słupie lub ścianie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68]*[.F168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31" table:style-name="ce97">
            <text:p>131</text:p>
          </table:table-cell>
          <table:table-cell office:value-type="string" table:style-name="ce97">
            <text:p>KNNR 9 0902-05</text:p>
          </table:table-cell>
          <table:table-cell office:value-type="string" table:style-name="ce98">
            <text:p>Demontaż osprzętu sieciowego i konstrukcji metalowych linii NN - bezpiecznik lub odgromnik na słupie stojącym</text:p>
          </table:table-cell>
          <table:table-cell office:value-type="string" table:style-name="ce97">
            <text:p>szt</text:p>
          </table:table-cell>
          <table:table-cell office:value-type="float" office:value="2" table:style-name="ce99">
            <text:p>2,000</text:p>
          </table:table-cell>
          <table:table-cell table:style-name="ce100"/>
          <table:table-cell office:value-type="float" office:value="0" table:formula="of:=[.E169]*[.F169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32" table:style-name="ce97">
            <text:p>132</text:p>
          </table:table-cell>
          <table:table-cell office:value-type="string" table:style-name="ce97">
            <text:p>KNNR 9 0903-04</text:p>
          </table:table-cell>
          <table:table-cell office:value-type="string" table:style-name="ce98">
            <text:p>Demontaż przewodów nieizolowanych linii NN o przekroju do 95 mm2 z przeznaczeniem na złom AL 16, 25mm2.</text:p>
          </table:table-cell>
          <table:table-cell office:value-type="string" table:style-name="ce97">
            <text:p>km/1 przew.</text:p>
          </table:table-cell>
          <table:table-cell office:value-type="float" office:value="0.15" table:style-name="ce99">
            <text:p>0,150</text:p>
          </table:table-cell>
          <table:table-cell table:style-name="ce100"/>
          <table:table-cell office:value-type="float" office:value="0" table:formula="of:=[.E170]*[.F170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33" table:style-name="ce97">
            <text:p>133</text:p>
          </table:table-cell>
          <table:table-cell office:value-type="string" table:style-name="ce97">
            <text:p>KNNR 9 0801-08</text:p>
          </table:table-cell>
          <table:table-cell office:value-type="string" table:style-name="ce98">
            <text:p>Demontaż kabli wielożyłowych o masie do 2.0 kg/m układanych w gruncie kat. III-IV - YAKY 4x35mm2.</text:p>
          </table:table-cell>
          <table:table-cell office:value-type="string" table:style-name="ce97">
            <text:p>m</text:p>
          </table:table-cell>
          <table:table-cell office:value-type="float" office:value="116" table:style-name="ce99">
            <text:p>116,000</text:p>
          </table:table-cell>
          <table:table-cell table:style-name="ce100"/>
          <table:table-cell office:value-type="float" office:value="0" table:formula="of:=[.E171]*[.F171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34" table:style-name="ce97">
            <text:p>134</text:p>
          </table:table-cell>
          <table:table-cell office:value-type="string" table:style-name="ce97">
            <text:p>KSNR 9 0804-06</text:p>
          </table:table-cell>
          <table:table-cell office:value-type="string" table:style-name="ce98">
            <text:p>Demontaż kabli wielożyłowych o masie do 0.5 kg/m układanych w budynkach i budowlach demontaż kabla ze słupa.</text:p>
          </table:table-cell>
          <table:table-cell office:value-type="string" table:style-name="ce97">
            <text:p>m</text:p>
          </table:table-cell>
          <table:table-cell office:value-type="float" office:value="10" table:style-name="ce99">
            <text:p>10,000</text:p>
          </table:table-cell>
          <table:table-cell table:style-name="ce100"/>
          <table:table-cell office:value-type="float" office:value="0" table:formula="of:=[.E172]*[.F172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office:value-type="float" office:value="135" table:style-name="ce97">
            <text:p>135</text:p>
          </table:table-cell>
          <table:table-cell office:value-type="string" table:style-name="ce97">
            <text:p>KNR 5-13 0801-01</text:p>
          </table:table-cell>
          <table:table-cell office:value-type="string" table:style-name="ce98">
            <text:p>Transport wewnętrzny prefabrykatów żelbetowych na odległość do 20.0 km</text:p>
          </table:table-cell>
          <table:table-cell office:value-type="string" table:style-name="ce97">
            <text:p>t</text:p>
          </table:table-cell>
          <table:table-cell office:value-type="float" office:value="0.1" table:style-name="ce99">
            <text:p>0,100</text:p>
          </table:table-cell>
          <table:table-cell table:style-name="ce100"/>
          <table:table-cell office:value-type="float" office:value="0" table:formula="of:=[.E173]*[.F173]" table:style-name="ce101">
            <text:p><text:s/>-<text:s text:c="6"/></text:p>
          </table:table-cell>
          <table:table-cell table:number-columns-repeated="16377" table:style-name="ce2"/>
        </table:table-row>
        <table:table-row table:style-name="ro19">
          <table:table-cell table:number-columns-repeated="2" table:style-name="ce97"/>
          <table:table-cell office:value-type="string" table:style-name="ce102">
            <text:p>Razem dział: OBWÓD SZAFY: SO 2-1-0403083-018 - UL. ZŁOTA</text:p>
          </table:table-cell>
          <table:table-cell table:style-name="ce97"/>
          <table:table-cell table:style-name="ce99"/>
          <table:table-cell table:style-name="ce100"/>
          <table:table-cell office:value-type="float" office:value="0" table:formula="of:=SUM([.G167:.G173])" table:style-name="ce103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6" table:number-rows-spanned="1" table:style-name="ce88">
            <text:p>PODSUMOWANIE <text:s/>- WARTOŚĆ NETTO</text:p>
          </table:table-cell>
          <table:covered-table-cell table:number-columns-repeated="5"/>
          <table:table-cell office:value-type="float" office:value="0" table:formula="of:=[.G14]+[.G25]+[.G34]+[.G43]+[.G52]+[.G63]+[.G72]+[.G81]+[.G90]+[.G102]+[.G111]+[.G120]+[.G129]+[.G138]+[.G147]+[.G156]+[.G165]+[.G174]" table:style-name="ce109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5" table:number-rows-spanned="1" table:style-name="ce89">
            <text:p>PODATEK <text:s/>VAT W [%]</text:p>
          </table:table-cell>
          <table:covered-table-cell table:number-columns-repeated="4"/>
          <table:table-cell office:value-type="percentage" office:value="0.23" table:style-name="ce76">
            <text:p>23%</text:p>
          </table:table-cell>
          <table:table-cell office:value-type="float" office:value="0" table:formula="of:=PRODUCT([.G175];0.23)" table:style-name="ce110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6" table:number-rows-spanned="1" table:style-name="ce88">
            <text:p>PODSUMOWANIE <text:s/>- WARTOŚĆ BRUTTO</text:p>
          </table:table-cell>
          <table:covered-table-cell table:number-columns-repeated="5"/>
          <table:table-cell office:value-type="float" office:value="0" table:formula="of:=SUM([.G175:.G176])" table:style-name="ce110">
            <text:p><text:s/>-<text:s text:c="6"/></text:p>
          </table:table-cell>
          <table:table-cell table:number-columns-repeated="16377" table:style-name="ce2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style-name="ro29">
          <table:table-cell office:value-type="string" table:style-name="ce77">
            <text:p>Data: ……………………………</text:p>
          </table:table-cell>
          <table:table-cell table:style-name="ce78"/>
          <table:table-cell table:style-name="ce79"/>
          <table:table-cell table:style-name="ce80"/>
          <table:table-cell office:value-type="string" table:number-columns-spanned="2" table:number-rows-spanned="1" table:style-name="ce90">
            <text:p>……………………………</text:p>
          </table:table-cell>
          <table:covered-table-cell/>
          <table:table-cell table:style-name="ce81"/>
          <table:table-cell table:number-columns-repeated="16377"/>
        </table:table-row>
        <table:table-row table:style-name="ro30">
          <table:table-cell table:style-name="ce82"/>
          <table:table-cell table:style-name="ce78"/>
          <table:table-cell table:style-name="ce79"/>
          <table:table-cell table:style-name="ce80"/>
          <table:table-cell office:value-type="string" table:number-columns-spanned="2" table:number-rows-spanned="1" table:style-name="ce91">
            <text:p>podpis upoważnionego przedstawiciela Wykonawcy</text:p>
          </table:table-cell>
          <table:covered-table-cell/>
          <table:table-cell table:style-name="ce81"/>
          <table:table-cell table:number-columns-repeated="16377"/>
        </table:table-row>
        <table:table-row table:style-name="ro31">
          <table:table-cell table:style-name="ce111"/>
          <table:table-cell table:style-name="ce112"/>
          <table:table-cell table:style-name="ce1"/>
          <table:table-cell table:number-columns-repeated="2" table:style-name="ce111"/>
          <table:table-cell table:number-columns-repeated="16379" table:style-name="ce1"/>
        </table:table-row>
        <table:table-row table:number-rows-repeated="1048395" table:style-name="ro5">
          <table:table-cell table:number-columns-repeated="16384"/>
        </table:table-row>
      </table:table>
      <table:table table:name="Wykaz_oprzętu_oświetleniowego" table:style-name="ta4"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80" table:default-cell-style-name="ce1"/>
        <table:table-row table:style-name="ro5">
          <table:table-cell office:value-type="string" table:number-columns-spanned="5" table:number-rows-spanned="1" table:style-name="ce113">
            <text:p>Specyfikacja osprzętu oświetleniowego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32">
          <table:table-cell office:value-type="string" table:style-name="ce116">
            <text:p>L.p.</text:p>
          </table:table-cell>
          <table:table-cell office:value-type="string" table:style-name="ce116">
            <text:p>Opis osprzętu</text:p>
          </table:table-cell>
          <table:table-cell office:value-type="string" table:style-name="ce116">
            <text:p>Charakterystyka osprzetu</text:p>
          </table:table-cell>
          <table:table-cell office:value-type="string" table:style-name="ce116">
            <text:p>Parametry techniczne</text:p>
          </table:table-cell>
          <table:table-cell office:value-type="string" table:style-name="ce116">
            <text:p>Producent</text:p>
          </table:table-cell>
          <table:table-cell table:number-columns-repeated="16379"/>
        </table:table-row>
        <table:table-row table:style-name="ro33">
          <table:table-cell office:value-type="string" table:style-name="ce117">
            <text:p>1.</text:p>
          </table:table-cell>
          <table:table-cell office:value-type="string" table:style-name="ce115">
            <text:p>Słupy oświetleniowe stalowe wysokości 8,00 m,<text:s/></text:p>
          </table:table-cell>
          <table:table-cell table:number-columns-repeated="3" table:style-name="ce117"/>
          <table:table-cell table:number-columns-repeated="16379" table:style-name="ce114"/>
        </table:table-row>
        <table:table-row table:style-name="ro32">
          <table:table-cell office:value-type="string" table:style-name="ce117">
            <text:p>2.</text:p>
          </table:table-cell>
          <table:table-cell office:value-type="string" table:style-name="ce115">
            <text:p>Słupy oświetleniowe stalowe wysokości 6,00 m,<text:s/></text:p>
          </table:table-cell>
          <table:table-cell table:number-columns-repeated="3" table:style-name="ce117"/>
          <table:table-cell table:number-columns-repeated="16379" table:style-name="ce114"/>
        </table:table-row>
        <table:table-row table:style-name="ro34">
          <table:table-cell office:value-type="string" table:style-name="ce117">
            <text:p>3.</text:p>
          </table:table-cell>
          <table:table-cell office:value-type="string" table:style-name="ce115">
            <text:p>Oprawy oświetleniowe ze źródłem LED <text:s/>– oznaczenie nr „1” na planie zagospodarowania Arkusze nr 1 - 3</text:p>
          </table:table-cell>
          <table:table-cell table:number-columns-repeated="3" table:style-name="ce117"/>
          <table:table-cell table:number-columns-repeated="16379" table:style-name="ce114"/>
        </table:table-row>
        <table:table-row table:style-name="ro34">
          <table:table-cell office:value-type="string" table:style-name="ce117">
            <text:p>4.</text:p>
          </table:table-cell>
          <table:table-cell office:value-type="string" table:style-name="ce115">
            <text:p>Oprawy oświetleniowe ze źródłem LED – oznaczenie nr „2” na planie zagospodarowania Arkusze nr 1 - 3</text:p>
          </table:table-cell>
          <table:table-cell table:number-columns-repeated="3" table:style-name="ce117"/>
          <table:table-cell table:number-columns-repeated="16379" table:style-name="ce114"/>
        </table:table-row>
        <table:table-row table:style-name="ro34">
          <table:table-cell office:value-type="string" table:style-name="ce117">
            <text:p>5.</text:p>
          </table:table-cell>
          <table:table-cell office:value-type="string" table:style-name="ce115">
            <text:p>Oprawy oświetleniowe ze źródłem LED – oznaczenie nr „3” na planie zagospodarowania Arkusze nr 1 - 3</text:p>
          </table:table-cell>
          <table:table-cell table:number-columns-repeated="3" table:style-name="ce117"/>
          <table:table-cell table:number-columns-repeated="16379" table:style-name="ce114"/>
        </table:table-row>
        <table:table-row table:style-name="ro34">
          <table:table-cell office:value-type="string" table:style-name="ce117">
            <text:p>6.</text:p>
          </table:table-cell>
          <table:table-cell office:value-type="string" table:style-name="ce115">
            <text:p>Oprawy oświetleniowe ze źródłem LED – oznaczenie nr „4” na planie zagospodarowania Arkusze nr 1 - 3</text:p>
          </table:table-cell>
          <table:table-cell table:number-columns-repeated="3" table:style-name="ce117"/>
          <table:table-cell table:number-columns-repeated="16379" table:style-name="ce114"/>
        </table:table-row>
        <table:table-row table:style-name="ro34">
          <table:table-cell office:value-type="string" table:style-name="ce117">
            <text:p>7.</text:p>
          </table:table-cell>
          <table:table-cell office:value-type="string" table:style-name="ce115">
            <text:p>Oprawy oświetleniowe ze źródłem LED – oznaczenie nr „5” na planie zagospodarowania Arkusze nr 1 - 3</text:p>
          </table:table-cell>
          <table:table-cell table:number-columns-repeated="3" table:style-name="ce117"/>
          <table:table-cell table:number-columns-repeated="16379" table:style-name="ce114"/>
        </table:table-row>
        <table:table-row table:style-name="ro5">
          <table:table-cell office:value-type="string" table:style-name="ce117">
            <text:p>8.</text:p>
          </table:table-cell>
          <table:table-cell office:value-type="string" table:style-name="ce117">
            <text:p>Szafa oświetleniowa SOL1 i SOL2</text:p>
          </table:table-cell>
          <table:table-cell table:number-columns-repeated="3" table:style-name="ce117"/>
          <table:table-cell table:number-columns-repeated="16379" table:style-name="ce114"/>
        </table:table-row>
        <table:table-row table:style-name="ro35">
          <table:table-cell office:value-type="string" table:style-name="ce117">
            <text:p>9.</text:p>
          </table:table-cell>
          <table:table-cell office:value-type="string" table:style-name="ce118">
            <text:p>System sterowania i monitoringu oświetlenia montowany w szafach oświetleniowych</text:p>
          </table:table-cell>
          <table:table-cell table:number-columns-repeated="3" table:style-name="ce117"/>
          <table:table-cell table:number-columns-repeated="16379" table:style-name="ce114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77">
            <text:p>Data: ……………………………</text:p>
          </table:table-cell>
          <table:table-cell table:style-name="ce3"/>
          <table:table-cell office:value-type="string" table:number-columns-spanned="2" table:number-rows-spanned="1" table:style-name="ce14">
            <text:p>………………………………………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15">
            <text:p>podpis upoważnionego przedstawiciela Wykonawcy</text:p>
          </table:table-cell>
          <table:covered-table-cell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 number:grouping="true"/>
    </number:number-style>
    <number:number-style style:name="N39" number:language="pl" number:country="PL">
      <number:number number:decimal-places="2" number:min-integer-digits="1" number:grouping="true"/>
    </number:number-style>
    <number:number-style style:name="N40" number:language="pl" number:country="PL">
      <number:number number:decimal-places="3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8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ltr" style:first-page-number="continue" style:scale-to="5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Krystyna</meta:initial-creator>
    <dc:creator>Krystyna</dc:creator>
    <meta:creation-date>2020-12-31T00:32:44Z</meta:creation-date>
    <dc:date>2020-12-31T10:58:50Z</dc:date>
    <meta:print-date>2020-12-31T00:27:10Z</meta:print-date>
    <meta:editing-cycles>15</meta:editing-cycles>
    <meta:editing-duration>PT10980S</meta:editing-duration>
  </office:meta>
</office:document-meta>
</file>